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serif" svg:font-family="serif"/>
    <style:font-face style:name="FreeSans1" svg:font-family="FreeSans" style:font-family-generic="swiss"/>
    <style:font-face style:name="Switzera ADF1" svg:font-family="'Switzera ADF'" style:font-pitch="variable"/>
    <style:font-face style:name="Switzera ADF" svg:font-family="'Switzera ADF'"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3.5472in" table:align="left"/>
    </style:style>
    <style:style style:name="Table1.A" style:family="table-column">
      <style:table-column-properties style:column-width="1.5451in"/>
    </style:style>
    <style:style style:name="Table1.B" style:family="table-column">
      <style:table-column-properties style:column-width="2.0021in"/>
    </style:style>
    <style:style style:name="Table1.A1" style:family="table-cell">
      <style:table-cell-properties style:vertical-align="middle" fo:padding="0.0194in" fo:border="none"/>
    </style:style>
    <style:style style:name="P1" style:family="paragraph" style:parent-style-name="Standard">
      <style:text-properties officeooo:paragraph-rsid="001f5742"/>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paragraph-rsid="00269c73"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weight="normal" officeooo:rsid="002235ba" officeooo:paragraph-rsid="002235ba" style:font-weight-asian="normal" style:font-weight-complex="normal"/>
    </style:style>
    <style:style style:name="P6" style:family="paragraph" style:parent-style-name="Standard">
      <style:text-properties fo:font-weight="normal" officeooo:rsid="0022e123" officeooo:paragraph-rsid="0022e123" style:font-weight-asian="normal" style:font-weight-complex="normal"/>
    </style:style>
    <style:style style:name="P7" style:family="paragraph" style:parent-style-name="Standard">
      <style:text-properties fo:font-weight="normal" officeooo:paragraph-rsid="00269c73" style:font-weight-asian="normal" style:font-weight-complex="normal"/>
    </style:style>
    <style:style style:name="P8" style:family="paragraph" style:parent-style-name="Standard">
      <style:text-properties officeooo:paragraph-rsid="00204295"/>
    </style:style>
    <style:style style:name="P9" style:family="paragraph" style:parent-style-name="Standard">
      <style:text-properties officeooo:paragraph-rsid="002235ba"/>
    </style:style>
    <style:style style:name="P10" style:family="paragraph" style:parent-style-name="Standard">
      <style:text-properties officeooo:paragraph-rsid="002408cd"/>
    </style:style>
    <style:style style:name="P11" style:family="paragraph" style:parent-style-name="Standard">
      <style:text-properties officeooo:rsid="00251b4d" officeooo:paragraph-rsid="00251b4d"/>
    </style:style>
    <style:style style:name="P12" style:family="paragraph" style:parent-style-name="Standard">
      <style:text-properties officeooo:rsid="00269c73" officeooo:paragraph-rsid="00269c73"/>
    </style:style>
    <style:style style:name="P13" style:family="paragraph" style:parent-style-name="Standard">
      <style:text-properties officeooo:paragraph-rsid="00269c73"/>
    </style:style>
    <style:style style:name="P14" style:family="paragraph" style:parent-style-name="Standard">
      <style:text-properties officeooo:rsid="00270cf0" officeooo:paragraph-rsid="00270cf0"/>
    </style:style>
    <style:style style:name="P15" style:family="paragraph" style:parent-style-name="Standard">
      <style:text-properties officeooo:rsid="00290e9b" officeooo:paragraph-rsid="00290e9b"/>
    </style:style>
    <style:style style:name="P16" style:family="paragraph" style:parent-style-name="Standard">
      <style:text-properties officeooo:paragraph-rsid="00290e9b"/>
    </style:style>
    <style:style style:name="P17" style:family="paragraph" style:parent-style-name="Standard">
      <style:text-properties officeooo:rsid="002a2475" officeooo:paragraph-rsid="002a2475"/>
    </style:style>
    <style:style style:name="P18" style:family="paragraph" style:parent-style-name="Standard">
      <style:text-properties officeooo:paragraph-rsid="002bb031"/>
    </style:style>
    <style:style style:name="P19" style:family="paragraph" style:parent-style-name="Standard">
      <style:text-properties officeooo:rsid="002bc68a" officeooo:paragraph-rsid="002bc68a"/>
    </style:style>
    <style:style style:name="P20" style:family="paragraph" style:parent-style-name="Standard">
      <style:text-properties officeooo:paragraph-rsid="002dafb6"/>
    </style:style>
    <style:style style:name="P21" style:family="paragraph" style:parent-style-name="Standard">
      <style:text-properties officeooo:rsid="002dafb6" officeooo:paragraph-rsid="002dafb6"/>
    </style:style>
    <style:style style:name="P22" style:family="paragraph" style:parent-style-name="Standard">
      <style:text-properties officeooo:rsid="002dafb6" officeooo:paragraph-rsid="002df6cc"/>
    </style:style>
    <style:style style:name="P23" style:family="paragraph" style:parent-style-name="Standard">
      <style:text-properties officeooo:rsid="002df6cc" officeooo:paragraph-rsid="002df6cc"/>
    </style:style>
    <style:style style:name="P24" style:family="paragraph" style:parent-style-name="Standard">
      <style:text-properties officeooo:paragraph-rsid="002df6cc"/>
    </style:style>
    <style:style style:name="P25" style:family="paragraph" style:parent-style-name="Standard">
      <style:text-properties officeooo:rsid="002e0f5a" officeooo:paragraph-rsid="002e0f5a"/>
    </style:style>
    <style:style style:name="P26" style:family="paragraph" style:parent-style-name="Standard">
      <style:text-properties fo:font-weight="normal" officeooo:rsid="00204295" officeooo:paragraph-rsid="00204295" style:font-weight-asian="normal" style:font-weight-complex="normal"/>
    </style:style>
    <style:style style:name="P27" style:family="paragraph" style:parent-style-name="Standard">
      <style:text-properties officeooo:rsid="002f20a6" officeooo:paragraph-rsid="0030288a"/>
    </style:style>
    <style:style style:name="P28" style:family="paragraph" style:parent-style-name="Standard">
      <style:text-properties officeooo:rsid="0030288a" officeooo:paragraph-rsid="0030288a"/>
    </style:style>
    <style:style style:name="P29" style:family="paragraph" style:parent-style-name="Standard">
      <style:text-properties officeooo:rsid="003081bc" officeooo:paragraph-rsid="003081bc"/>
    </style:style>
    <style:style style:name="P30" style:family="paragraph" style:parent-style-name="Standard">
      <style:text-properties officeooo:paragraph-rsid="003081bc"/>
    </style:style>
    <style:style style:name="P31" style:family="paragraph" style:parent-style-name="Standard">
      <style:text-properties officeooo:rsid="00316044" officeooo:paragraph-rsid="00316044"/>
    </style:style>
    <style:style style:name="P32" style:family="paragraph" style:parent-style-name="Standard">
      <style:text-properties officeooo:rsid="00330d84" officeooo:paragraph-rsid="00330d84"/>
    </style:style>
    <style:style style:name="P33" style:family="paragraph" style:parent-style-name="Standard">
      <style:text-properties officeooo:rsid="0033f13b" officeooo:paragraph-rsid="0033f13b"/>
    </style:style>
    <style:style style:name="P34" style:family="paragraph" style:parent-style-name="Standard">
      <style:text-properties officeooo:paragraph-rsid="0033f13b"/>
    </style:style>
    <style:style style:name="P35" style:family="paragraph" style:parent-style-name="Standard">
      <style:text-properties fo:font-style="normal" style:font-style-asian="normal" style:font-style-complex="normal"/>
    </style:style>
    <style:style style:name="P36" style:family="paragraph" style:parent-style-name="Standard">
      <style:text-properties officeooo:rsid="0035fc9f" officeooo:paragraph-rsid="0035fc9f"/>
    </style:style>
    <style:style style:name="P37" style:family="paragraph" style:parent-style-name="Standard">
      <style:text-properties officeooo:paragraph-rsid="0035fc9f"/>
    </style:style>
    <style:style style:name="P38" style:family="paragraph" style:parent-style-name="Standard">
      <style:text-properties officeooo:paragraph-rsid="00372077"/>
    </style:style>
    <style:style style:name="P39" style:family="paragraph" style:parent-style-name="Standard">
      <style:text-properties officeooo:paragraph-rsid="0038c236"/>
    </style:style>
    <style:style style:name="P40" style:family="paragraph" style:parent-style-name="Standard">
      <style:text-properties officeooo:paragraph-rsid="0039087a"/>
    </style:style>
    <style:style style:name="P41" style:family="paragraph" style:parent-style-name="Standard">
      <style:text-properties officeooo:paragraph-rsid="0039dce3"/>
    </style:style>
    <style:style style:name="P42" style:family="paragraph" style:parent-style-name="Standard">
      <style:text-properties officeooo:rsid="003a4973" officeooo:paragraph-rsid="003a4973"/>
    </style:style>
    <style:style style:name="P43" style:family="paragraph" style:parent-style-name="Standard">
      <style:text-properties officeooo:paragraph-rsid="003a4973"/>
    </style:style>
    <style:style style:name="P44" style:family="paragraph" style:parent-style-name="Standard">
      <style:text-properties officeooo:rsid="002e0f5a" officeooo:paragraph-rsid="002e0f5a"/>
    </style:style>
    <style:style style:name="P45" style:family="paragraph" style:parent-style-name="Standard">
      <style:text-properties officeooo:rsid="002e0f5a" officeooo:paragraph-rsid="003b717b"/>
    </style:style>
    <style:style style:name="P46" style:family="paragraph" style:parent-style-name="Standard">
      <style:text-properties officeooo:rsid="003b717b" officeooo:paragraph-rsid="003b717b"/>
    </style:style>
    <style:style style:name="P47" style:family="paragraph" style:parent-style-name="Standard">
      <style:text-properties officeooo:paragraph-rsid="003b717b"/>
    </style:style>
    <style:style style:name="P48" style:family="paragraph" style:parent-style-name="Standard">
      <style:text-properties officeooo:paragraph-rsid="001f5742"/>
    </style:style>
    <style:style style:name="P49" style:family="paragraph" style:parent-style-name="Standard">
      <style:text-properties officeooo:rsid="003f798a" officeooo:paragraph-rsid="003f798a"/>
    </style:style>
    <style:style style:name="P50" style:family="paragraph" style:parent-style-name="Standard">
      <style:text-properties officeooo:rsid="003f798a" officeooo:paragraph-rsid="003fcb41"/>
    </style:style>
    <style:style style:name="P51" style:family="paragraph" style:parent-style-name="Standard">
      <style:text-properties officeooo:paragraph-rsid="003f798a"/>
    </style:style>
    <style:style style:name="T1" style:family="text">
      <style:text-properties officeooo:rsid="001f5742"/>
    </style:style>
    <style:style style:name="T2" style:family="text">
      <style:text-properties style:font-name="Switzera ADF1" officeooo:rsid="001f5742"/>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officeooo:rsid="001f5742" style:font-weight-asian="normal" style:font-weight-complex="normal"/>
    </style:style>
    <style:style style:name="T6" style:family="text">
      <style:text-properties fo:font-weight="normal" officeooo:rsid="00204295" style:font-weight-asian="normal" style:font-weight-complex="normal"/>
    </style:style>
    <style:style style:name="T7" style:family="text">
      <style:text-properties fo:font-weight="normal" officeooo:rsid="002235ba"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fo:font-weight="normal" officeooo:rsid="002235ba" fo:background-color="transparent" loext:char-shading-value="0" style:font-weight-asian="normal" style:font-weight-complex="normal"/>
    </style:style>
    <style:style style:name="T10" style:family="text">
      <style:text-properties fo:font-weight="normal" officeooo:rsid="00204295" fo:background-color="transparent" loext:char-shading-value="0" style:font-weight-asian="normal" style:font-weight-complex="normal"/>
    </style:style>
    <style:style style:name="T11" style:family="text">
      <style:text-properties fo:font-weight="normal" officeooo:rsid="003fcb41"/>
    </style:style>
    <style:style style:name="T12" style:family="text">
      <style:text-properties officeooo:rsid="002235ba"/>
    </style:style>
    <style:style style:name="T13" style:family="text">
      <style:text-properties officeooo:rsid="002408cd"/>
    </style:style>
    <style:style style:name="T14" style:family="text">
      <style:text-properties officeooo:rsid="00269c73"/>
    </style:style>
    <style:style style:name="T15" style:family="text">
      <style:text-properties officeooo:rsid="00270cf0"/>
    </style:style>
    <style:style style:name="T16" style:family="text">
      <style:text-properties officeooo:rsid="0027f722"/>
    </style:style>
    <style:style style:name="T17" style:family="text">
      <style:text-properties officeooo:rsid="00290e9b"/>
    </style:style>
    <style:style style:name="T18" style:family="text">
      <style:text-properties officeooo:rsid="002a2475"/>
    </style:style>
    <style:style style:name="T19" style:family="text">
      <style:text-properties fo:language="en" fo:country="US"/>
    </style:style>
    <style:style style:name="T20" style:family="text">
      <style:text-properties fo:language="en" fo:country="US" officeooo:rsid="002a2475"/>
    </style:style>
    <style:style style:name="T21" style:family="text">
      <style:text-properties officeooo:rsid="002bb031"/>
    </style:style>
    <style:style style:name="T22" style:family="text">
      <style:text-properties officeooo:rsid="002dafb6"/>
    </style:style>
    <style:style style:name="T23" style:family="text">
      <style:text-properties officeooo:rsid="002df6cc"/>
    </style:style>
    <style:style style:name="T24" style:family="text">
      <style:text-properties officeooo:rsid="0030288a"/>
    </style:style>
    <style:style style:name="T25" style:family="text">
      <style:text-properties officeooo:rsid="003081bc"/>
    </style:style>
    <style:style style:name="T26" style:family="text">
      <style:text-properties fo:font-style="italic"/>
    </style:style>
    <style:style style:name="T27" style:family="text">
      <style:text-properties fo:font-style="italic" officeooo:rsid="003081bc"/>
    </style:style>
    <style:style style:name="T28" style:family="text">
      <style:text-properties fo:font-style="italic" fo:font-weight="normal"/>
    </style:style>
    <style:style style:name="T29" style:family="text">
      <style:text-properties fo:font-weight="bold" officeooo:rsid="003081bc"/>
    </style:style>
    <style:style style:name="T30" style:family="text">
      <style:text-properties fo:font-style="normal" style:font-style-asian="normal" style:font-style-complex="normal"/>
    </style:style>
    <style:style style:name="T31" style:family="text">
      <style:text-properties fo:font-style="normal" officeooo:rsid="0035fc9f" style:font-style-asian="normal" style:font-style-complex="normal"/>
    </style:style>
    <style:style style:name="T32" style:family="text">
      <style:text-properties fo:font-style="normal" officeooo:rsid="00372077" style:font-style-asian="normal" style:font-style-complex="normal"/>
    </style:style>
    <style:style style:name="T33" style:family="text">
      <style:text-properties fo:font-style="normal" officeooo:rsid="0038c236" style:font-style-asian="normal" style:font-style-complex="normal"/>
    </style:style>
    <style:style style:name="T34" style:family="text">
      <style:text-properties fo:font-style="normal" fo:font-weight="normal" officeooo:rsid="003081bc" fo:background-color="transparent" loext:char-shading-value="0" style:font-style-asian="normal" style:font-weight-asian="normal" style:font-style-complex="normal" style:font-weight-complex="normal"/>
    </style:style>
    <style:style style:name="T35" style:family="text">
      <style:text-properties fo:font-style="normal" fo:font-weight="normal" fo:background-color="transparent" loext:char-shading-value="0" style:font-style-asian="normal" style:font-weight-asian="normal" style:font-style-complex="normal" style:font-weight-complex="normal"/>
    </style:style>
    <style:style style:name="T36" style:family="text">
      <style:text-properties fo:font-style="normal" fo:font-weight="bold" style:font-style-asian="normal" style:font-style-complex="normal"/>
    </style:style>
    <style:style style:name="T37" style:family="text">
      <style:text-properties officeooo:rsid="00316044"/>
    </style:style>
    <style:style style:name="T38" style:family="text">
      <style:text-properties officeooo:rsid="00330d84"/>
    </style:style>
    <style:style style:name="T39" style:family="text">
      <style:text-properties officeooo:rsid="0033f13b"/>
    </style:style>
    <style:style style:name="T40" style:family="text">
      <style:text-properties style:font-name="Switzera ADF1" fo:font-size="12pt" fo:font-style="normal" style:font-size-asian="12pt" style:font-style-asian="normal" style:font-size-complex="12pt" style:font-style-complex="normal"/>
    </style:style>
    <style:style style:name="T41" style:family="text">
      <style:text-properties style:font-name="Switzera ADF1" fo:font-size="12pt" fo:font-style="normal" officeooo:rsid="0038c236" style:font-size-asian="12pt" style:font-style-asian="normal" style:font-size-complex="12pt" style:font-style-complex="normal"/>
    </style:style>
    <style:style style:name="T42" style:family="text">
      <style:text-properties officeooo:rsid="0039dce3"/>
    </style:style>
    <style:style style:name="T43" style:family="text">
      <style:text-properties officeooo:rsid="003a4973"/>
    </style:style>
    <style:style style:name="T44" style:family="text">
      <style:text-properties officeooo:rsid="003b717b"/>
    </style:style>
    <style:style style:name="T45" style:family="text">
      <style:text-properties officeooo:rsid="003cf0d5"/>
    </style:style>
    <style:style style:name="T46" style:family="text">
      <style:text-properties officeooo:rsid="003d54d9"/>
    </style:style>
    <style:style style:name="T47" style:family="text">
      <style:text-properties officeooo:rsid="003f798a"/>
    </style:style>
    <style:style style:name="T48" style:family="text">
      <style:text-properties officeooo:rsid="003fcb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nsanto Tribunal </text:p>
      <text:p text:style-name="Standard"/>
      <text:p text:style-name="P2"><text:span text:style-name="T2">Part V: </text:span>Impact on farmers and the right to food</text:p>
      <text:p text:style-name="P4"/>
      <text:p text:style-name="P9"><text:span text:style-name="T5">1. </text:span><text:span text:style-name="T4">Ousmane TIENDREBEOGO, GMO Cotton, Burkina Faso</text:span></text:p>
      <text:p text:style-name="P10"><text:span text:style-name="T9">C</text:span><text:span text:style-name="T8">otton </text:span><text:span text:style-name="T10">farmer</text:span><text:span text:style-name="T8"> in Burkina Faso and Secretary General of SYNTAP </text:span><text:span text:style-name="T9">(</text:span>National Union of Agro<text:span text:style-name="T12">p</text:span>astoral Workers<text:span text:style-name="T12">), spokesperson for the </text:span>Citizen Agroecology Collective <text:span text:style-name="T13">who organised the first March Against Monsanto in Burkina Faso in 2015 (</text:span><text:a xlink:type="simple" xlink:href="http://www.ccae-burkina.org/en/for-food-sovereignty/jmsap/" text:style-name="Internet_20_link" text:visited-style-name="Visited_20_Internet_20_Link"><text:span text:style-name="T13">http://www.ccae-burkina.org/en/for-food-sovereignty/jmsap/</text:span></text:a><text:span text:style-name="T13">)</text:span></text:p>
      <text:p text:style-name="P4"/>
      <text:p text:style-name="P8"><text:span text:style-name="T6">FR </text:span><text:a xlink:type="simple" xlink:href="https://www.combat-monsanto.org/spip.php?article886" text:style-name="Internet_20_link" text:visited-style-name="Visited_20_Internet_20_Link"><text:span text:style-name="T6">https://www.combat-monsanto.org/spip.php?article886</text:span></text:a></text:p>
      <text:p text:style-name="P26">“Nous nous opposons aux OGM pour plusieurs raisons évidentes. La première raison est l'impact économique catastrophique qu'engendre l'adoption des OGM pour les paysans. […] Ensuite, on remarque un impact environnemental : j'ai vu des troupeaux de chèvres de paysans tomber gravement malades et mourir à la suite de la plantation de coton GM dans leurs champs. Enfin les OGM posent un problème de sécurité sanitaire : des enfants sont tombés malades au contact des semences et la Sofitex, elle-même, préconise aux femmes enceintes et aux enfants de se tenir éloignés des semences GM.”</text:p>
      <text:p text:style-name="P26">(We are opposed to GMOs for several obvious reasons. The first reason is the catastrophic economic impact engendered by the adoption of GMOs to farmers. [...]</text:p>
      <text:p text:style-name="P26">Then an environmental impact can be seen: I saw farmers goats become seriously ill and die as a result of GM cotton planting in their fields. </text:p>
      <text:p text:style-name="P26">Finally GMOs pose a safety concern: children fell ill in contact SOFITEX and seed itself, recommends that pregnant women and children to stay away from GM seeds.)</text:p>
      <text:p text:style-name="P4"/>
      <text:p text:style-name="P5">FR <text:a xlink:type="simple" xlink:href="https://www.swissaid.ch/fr/burkina-faso-coton-ogm" text:style-name="Internet_20_link" text:visited-style-name="Visited_20_Internet_20_Link">https://www.swissaid.ch/fr/burkina-faso-coton-ogm</text:a></text:p>
      <text:p text:style-name="P9"><text:span text:style-name="Strong_20_Emphasis"><text:span text:style-name="T7">“L</text:span></text:span><text:span text:style-name="Strong_20_Emphasis"><text:span text:style-name="T4">es bénéfices promis par la firme américaine Monsanto ne sont jamais venu</text:span></text:span><text:span text:style-name="Strong_20_Emphasis"><text:span text:style-name="T7">s. </text:span></text:span><text:span text:style-name="Strong_20_Emphasis"><text:span text:style-name="T4">«Le coton est volumineux, mais la fibre est de mauvaise qualité et se vend mal»”</text:span></text:span><text:span text:style-name="Strong_20_Emphasis"><text:span text:style-name="T7"> <text:s/></text:span></text:span></text:p>
      <text:p text:style-name="P9"><text:span text:style-name="Strong_20_Emphasis"><text:span text:style-name="T7">(The benefits promised by the US company Monsanto never came.</text:span></text:span><text:span text:style-name="T7"> </text:span><text:span text:style-name="Strong_20_Emphasis"><text:span text:style-name="T7">"Cotton is large, but the fiber is of poor quality and sold poorly,")</text:span></text:span></text:p>
      <text:p text:style-name="P4"/>
      <text:p text:style-name="P5"><text:a xlink:type="simple" xlink:href="http://b4fa.org/whats-really-behind-negative-gm-cotton-story-burkina-faso/#.V1aJf7RJAkc.twitter" text:style-name="Internet_20_link" text:visited-style-name="Visited_20_Internet_20_Link">http://b4fa.org/whats-really-behind-negative-gm-cotton-story-burkina-faso/#.V1aJf7RJAkc.twitter</text:a></text:p>
      <text:p text:style-name="P5">“Last year, according to an article on the Cornell Alliance for Science website, Burkina Faso produced a record 707,000 tons of cotton. Two-thirds of the crop was the GM variety, grown by some 200,000 smallholder farmers.</text:p>
      <text:p text:style-name="P5">Many of these farmers have experienced a 50% increase in income in recent years, allowing them to improve their quality of life. This technology has worked well for the farmers as it’s more cost effective with higher yields and better profits. It is the cotton companies that have questioned the quality of the cotton saying that the fibre length of the cotton from the GM varieties is too short.”</text:p>
      <text:p text:style-name="P4"/>
      <text:p text:style-name="P6"><text:a xlink:type="simple" xlink:href="http://www.thisdaylive.com/index.php/2016/06/18/burkina-fasos-leadership-in-biotech-adoption-threatened-as-nigeria-explores-bt-cotton-opportunities/" text:style-name="Internet_20_link" text:visited-style-name="Visited_20_Internet_20_Link">http://www.thisdaylive.com/index.php/2016/06/18/burkina-fasos-leadership-in-biotech-adoption-threatened-as-nigeria-explores-bt-cotton-opportunities/</text:a></text:p>
      <text:p text:style-name="P6">“In an interesting turn of events, Burkina Faso’s recently fiasco over Bt. cotton fibre length – and the decision by cotton companies to slow adoption while the issue is being resolved – is being interpreted differently in the region.  Most francophone countries envy the tremendous success Burkina Faso has experienced. Yields and <text:soft-page-break/>farmers’ incomes have risen, chemical use is down, and cotton and cottonseed oil have become major exports.”</text:p>
      <text:p text:style-name="P4"/>
      <text:p text:style-name="Standard"><text:a xlink:type="simple" xlink:href="http://allianceforscience.cornell.edu/blog/burkina-faso-puts-gm-cotton-hold" text:style-name="Internet_20_link" text:visited-style-name="Visited_20_Internet_20_Link">http://allianceforscience.cornell.edu/blog/burkina-faso-puts-gm-cotton-hold</text:a></text:p>
      <text:p text:style-name="Standard">“There is no question, at this stage, to break with Monsanto, much less to challenge the GM technology and the effectiveness of the introduced genes in the defensive system of the cotton plant,” Compaore said. “AICB and all stakeholders in the cotton sector reaffirm their commitment to biotechnology, as that could provide solutions to the current challenges that Burkinabe agriculture in general is facing and those relating to the cotton cropping in particular.”</text:p>
      <text:p text:style-name="Standard">Indeed, Burkina Faso is currently conducting field trials on the next generation of GM cotton, as well as insect-resistant maize (corn) and cowpea.”</text:p>
      <text:p text:style-name="Standard"/>
      <text:p text:style-name="P1"><text:span text:style-name="T5">2. </text:span>Kishan BIR CHAUDHARY and Ashvani Mahajan, farmers’ suicides, India</text:p>
      <text:p text:style-name="P1"/>
      <text:p text:style-name="P1"><text:span text:style-name="T47">dr. Krishan Bir Chaudhary, </text:span>President of <text:bookmark text:name="wm:mid.1475103037727:37819829b6eb175f82"/><text:a xlink:type="simple" xlink:href="http://kisankiawaaz.org/" text:style-name="Internet_20_link" text:visited-style-name="Visited_20_Internet_20_Link">http://kisankiawaaz.org</text:a></text:p>
      <text:p text:style-name="Standard"><text:a xlink:type="simple" xlink:href="http://www.new-ag.info/en/view/point.php?a=45" office:target-frame-name="_blank" xlink:show="new" text:style-name="Internet_20_link" text:visited-style-name="Visited_20_Internet_20_Link"/></text:p>
      <text:p text:style-name="Standard"><text:a xlink:type="simple" xlink:href="http://www.new-ag.info/en/view/point.php?a=45" text:style-name="Internet_20_link" text:visited-style-name="Visited_20_Internet_20_Link">http://www.new-ag.info/en/view/point.php?a=45</text:a></text:p>
      <text:p text:style-name="Standard">“Misled and misguided, the changeover to Bt cotton proved to be a total failure, causing severe losses for our cotton growers. The enormous loss and the resultant debt trap forced thousands of cotton growers to commit suicide. Bt cotton proved to be a total fiasco.”</text:p>
      <text:p text:style-name="Standard"/>
      <text:p text:style-name="Standard"><text:a xlink:type="simple" xlink:href="http://www.thecitizen.in/index.php/NewsDetail/index/2/8614/Monsanto-Activities-Are-Illegal-Under-Indian-Law-Dr-Krishan-Bir-Chaudhary" text:style-name="Internet_20_link" text:visited-style-name="Visited_20_Internet_20_Link">http://www.thecitizen.in/index.php/NewsDetail/index/2/8614/Monsanto-Activities-Are-Illegal-Under-Indian-Law-Dr-Krishan-Bir-Chaudhary</text:a></text:p>
      <text:p text:style-name="Standard">“Dr Chaudhary stood up for the farmers in India in the National Seed Association of India (NSAI) to challenge seed makers such as Monsanto, Bayer, Syngenta, et al for their role in agrarian distress. He demands that seed corporations respect the laws of India and stop the collection of illegal royalties from Indian farmers.”</text:p>
      <text:p text:style-name="Standard"/>
      <text:p text:style-name="P50">dr. Ashwani Mahajan, <text:span text:style-name="T48">co-convener of Swadeshi Jagran Manch </text:span><text:a xlink:type="simple" xlink:href="http://swadeshionline.in/category/author-articles/dr-ashwani-mahajan" text:style-name="Internet_20_link" text:visited-style-name="Visited_20_Internet_20_Link"><text:span text:style-name="T48">http://swadeshionline.in/category/author-articles/dr-ashwani-mahajan</text:span></text:a></text:p>
      <text:p text:style-name="P50"/>
      <text:p text:style-name="P49"/>
      <text:p text:style-name="P49"><text:a xlink:type="simple" xlink:href="http://www.deccanchronicle.com/140810/commentary-op-ed/article/‘don’t-follow-genetically-modified-crop-science-blindly’" text:style-name="Internet_20_link" text:visited-style-name="Visited_20_Internet_20_Link">http://www.deccanchronicle.com/140810/commentary-op-ed/article/%E2%80%98don%E2%80%99t-follow-genetically-modified-crop-science-blindly%E2%80%99</text:a></text:p>
      <text:p text:style-name="P51"><text:span text:style-name="T47">“</text:span>According to Dr Ashwani Mahajan, national convener of the Swadeshi Jagaran Manch, those who oppose GM crops field trials are not opposing science.”</text:p>
      <text:p text:style-name="P51"/>
      <text:p text:style-name="P49"><text:a xlink:type="simple" xlink:href="http://swarajyamag.com/politics/anti-gmo-lobby-has-no-scientific-rationale-to-stand-on-its-time-we-listened-to-our-scientists" text:style-name="Internet_20_link" text:visited-style-name="Visited_20_Internet_20_Link">http://swarajyamag.com/politics/anti-gmo-lobby-has-no-scientific-rationale-to-stand-on-its-time-we-listened-to-our-scientists</text:a></text:p>
      <text:p text:style-name="Text_20_body"><text:span text:style-name="T3">“Taking a dig at Swadeshi Jagaran Manch’s Ashwani Mahajan sharing the dais with him, he said, “We have tried everything that you activists want us to do. It doesn’t work.” </text:span><text:span text:style-name="T11">[…] </text:span><text:span text:style-name="T3">Finally, whose interest is this “</text:span><text:span text:style-name="T28">swadeshi</text:span>” <text:span text:style-name="T3">lobby furthering? It’s of any entity except India. By blocking genetically modified mustard developed indigenously — with no trace of Monsanto’s ghost — they will only help foreigners sell their edible oils to us beyond the present level of </text:span><text:a xlink:type="simple" xlink:href="http://www.thehindubusinessline.com/economy/agri-business/imports-to-help-india-meet-70-of-edible-oil-demand/article7703107.ece" text:style-name="Internet_20_link" text:visited-style-name="Visited_20_Internet_20_Link"><text:span text:style-name="T3">70 per cent of our needs</text:span></text:a><text:span text:style-name="T3">.”</text:span></text:p>
      <text:p text:style-name="Standard"/>
      <text:p text:style-name="Standard"><text:soft-page-break/><text:a xlink:type="simple" xlink:href="http://www.sciencedirect.com/science/article/pii/S0305750X10001737?via%3Dihub" text:style-name="Internet_20_link" text:visited-style-name="Visited_20_Internet_20_Link">http://www.sciencedirect.com/science/article/pii/S0305750X10001737?via%3Dihub</text:a></text:p>
      <text:p text:style-name="Standard">“A longitudinal anthropological study of cotton farming in Warangal District of Andhra Pradesh, India, compares a group of villages before and after adoption of Bt cotton. <text:span text:style-name="T45">[…] </text:span>Bt cotton’s opponents have failed to recognize real benefits at the field level, while its backers have failed to recognize systemic problems that Bt cotton may exacerbate.”</text:p>
      <text:p text:style-name="Standard"/>
      <text:p text:style-name="Standard"><text:a xlink:type="simple" xlink:href="http://www.tandfonline.com/doi/abs/10.1080/00220388.2010.492863" text:style-name="Internet_20_link" text:visited-style-name="Visited_20_Internet_20_Link">http://www.tandfonline.com/doi/abs/10.1080/00220388.2010.492863</text:a></text:p>
      <text:p text:style-name="Standard">“Bt cotton is accused of being responsible for an increase of farmer suicides in India. In this article, we provide a comprehensive review of evidence on Bt cotton and farmer suicides”</text:p>
      <text:p text:style-name="Standard"/>
      <text:p text:style-name="Standard"><text:a xlink:type="simple" xlink:href="http://www.nature.com/news/case-studies-a-hard-look-at-gm-crops-1.12907" text:style-name="Internet_20_link" text:visited-style-name="Visited_20_Internet_20_Link">http://www.nature.com/news/case-studies-a-hard-look-at-gm-crops-1.12907</text:a></text:p>
      <text:p text:style-name="Standard">“GM cotton has driven farmers to suicide: False”</text:p>
      <text:p text:style-name="Standard"/>
      <text:p text:style-name="Standard"><text:a xlink:type="simple" xlink:href="http://theconversation.com/hard-evidence-does-gm-cotton-lead-to-farmer-suicide-in-india-24045" text:style-name="Internet_20_link" text:visited-style-name="Visited_20_Internet_20_Link">http://theconversation.com/hard-evidence-does-gm-cotton-lead-to-farmer-suicide-in-india-24045</text:a></text:p>
      <text:p text:style-name="Standard">“The evidence indicates that GM farming does not lead to higher suicide rates.”</text:p>
      <text:p text:style-name="P1"><text:span text:style-name="T1">3. </text:span>Farida AKTHER, GMO eggplant, Bengladesh</text:p>
      <text:p text:style-name="Standard"/>
      <text:p text:style-name="Standard"><text:bookmark text:name="wm:mid.1475108283144:095e5490ae8bf5e799"/><text:a xlink:type="simple" xlink:href="http://archive.dhakatribune.com/long-form/2014/jan/16/approval-bt-brinjal-india-bangladesh" text:style-name="Internet_20_link" text:visited-style-name="Visited_20_Internet_20_Link">http://archive.dhakatribune.com/long-form/2014/jan/16/approval-bt-brinjal-india-bangladesh</text:a></text:p>
      <text:p text:style-name="Standard">“This apprehension comes from the desperate efforts of the company Monsanto-Mahyco who have started the research in three countries (Bangladesh, India, and the Philippines) on this very important vegetable, brinjal.”</text:p>
      <text:p text:style-name="Standard"/>
      <text:p text:style-name="Standard"><text:a xlink:type="simple" xlink:href="https://www.theguardian.com/environment/2014/jun/05/gm-crop-bangladesh-bt-brinjal" text:style-name="Internet_20_link" text:visited-style-name="Visited_20_Internet_20_Link">https://www.theguardian.com/environment/2014/jun/05/gm-crop-bangladesh-bt-brinjal</text:a></text:p>
      <text:p text:style-name="Standard">“"It will pose a great danger to the farmers and consumers who will not know what they are producing and what they are eating," wrote Farida Akhter, a green activist and founder of Naya Krishi Andolan (New Agricultural Movement) <text:span text:style-name="T46">[…] </text:span>There is no evidence that the crop causes any health problems in people, but Akhter says longer-term problems can't be ruled out.”</text:p>
      <text:p text:style-name="Standard"/>
      <text:p text:style-name="Standard"><text:a xlink:type="simple" xlink:href="http://ubinig.org/index.php/home/showAerticle/76/english/Farida-Akhter/Turning-Bt.-Brinjal-failure-into-a-propaganda-of-success" text:style-name="Internet_20_link" text:visited-style-name="Visited_20_Internet_20_Link">http://ubinig.org/index.php/home/showAerticle/76/english/Farida-Akhter/Turning-Bt.-Brinjal-failure-into-a-propaganda-of-success</text:a></text:p>
      <text:p text:style-name="Standard">“Bt. Brinjal has failed in Bangladesh.”</text:p>
      <text:p text:style-name="Standard"/>
      <text:p text:style-name="Standard"><text:a xlink:type="simple" xlink:href="http://www.nytimes.com/2015/04/25/opinion/sunday/how-i-got-converted-to-gmo-food.html?_r=3" text:style-name="Internet_20_link" text:visited-style-name="Visited_20_Internet_20_Link">http://www.nytimes.com/2015/04/25/opinion/sunday/how-i-got-converted-to-gmo-food.html?_r=3</text:a></text:p>
      <text:p text:style-name="Standard">“We need this technology. We must not let the green movement stand in its way.”</text:p>
      <text:p text:style-name="Standard"/>
      <text:p text:style-name="Standard"><text:a xlink:type="simple" xlink:href="https://profile.theguardian.com/user/id/13364831" text:style-name="Internet_20_link" text:visited-style-name="Visited_20_Internet_20_Link">https://profile.theguardian.com/user/id/13364831</text:a></text:p>
      <text:p text:style-name="Standard">“Saad Hammadi’s journalistic piece is gravely mistaken on couple of grounds. It also looks like an attempt to rescue the failed efforts of promoting Gm food crop in Bangladesh.”</text:p>
      <text:p text:style-name="Standard"/>
      <text:p text:style-name="Standard"><text:a xlink:type="simple" xlink:href="http://www.marklynas.org/2014/05/bt-brinjal-in-bangladesh-the-true-story/" text:style-name="Internet_20_link" text:visited-style-name="Visited_20_Internet_20_Link">http://www.marklynas.org/2014/05/bt-brinjal-in-bangladesh-the-true-story/</text:a></text:p>
      <text:p text:style-name="Standard"><text:soft-page-break/>“Once again media reports have emerged claiming that genetically modified pest-resistant Bt brinjal (eggplant) has failed in the field and that farmers in Bangladesh are regretting that they have begun to grow it.”</text:p>
      <text:p text:style-name="Standard"/>
      <text:p text:style-name="Standard"><text:a xlink:type="simple" xlink:href="http://archive.dhakatribune.com/bt-brinjal/2015/dec/17/philippines-court-decision-gmo-bt-brinjal-should-not-affect-bangladesh" text:style-name="Internet_20_link" text:visited-style-name="Visited_20_Internet_20_Link">http://archive.dhakatribune.com/bt-brinjal/2015/dec/17/philippines-court-decision-gmo-bt-brinjal-should-not-affect-bangladesh</text:a></text:p>
      <text:p text:style-name="Standard">“However, the Prime Minister and the Agriculture Minister Matia Chowdhury, who have both given strong support to science-based agriculture and associated anti-poverty efforts in Bangladesh, should stand firm. They should be reassured that the decision of the Philippines Supreme Court was based on misrepresentation of scientific facts, years of fanatical lobbying by activists, and legal technicalities.”</text:p>
      <text:p text:style-name="Standard"/>
      <text:p text:style-name="Standard"><text:a xlink:type="simple" xlink:href="http://newagebd.net/13331/a-silent-death-trap/" text:style-name="Internet_20_link" text:visited-style-name="Visited_20_Internet_20_Link">http://newagebd.net/13331/a-silent-death-trap/</text:a></text:p>
      <text:p text:style-name="Standard">“So by introducing GM crops, Bangladesh is contributing to the loss of biodiversity and violating the Convention on Biological Diversity which states under Article 8 (g), which says ‘Establish or maintain means to regulate, manage or control risks associated with the use and release of living modified organisms resulting from biotechnology which are likely to have adverse environmental impacts that could affect conservation and sustainable use of biological diversity, taking into account the risks to human health.’”</text:p>
      <text:p text:style-name="Standard"/>
      <text:p text:style-name="Standard"><text:a xlink:type="simple" xlink:href="http://www.daily-sun.com/post/160669/Govt-will-go-for-GMO-in-agriculture-says-minister-Matia-Chowdhury" text:style-name="Internet_20_link" text:visited-style-name="Visited_20_Internet_20_Link">http://www.daily-sun.com/post/160669/Govt-will-go-for-GMO-in-agriculture-says-minister-Matia-Chowdhury</text:a></text:p>
      <text:p text:style-name="Standard">“Agriculture Minister Begum Matia Chowdhury on Saturday said that the government will follow the Genetically Modified Organism (GMO), a genetically engineering technique for breeding process, in agriculture with a view to enriching the food production of the country.”</text:p>
      <text:p text:style-name="Standard"/>
      <text:p text:style-name="Standard"><text:a xlink:type="simple" xlink:href="http://m.bdnews24.com/en/detail/bangladesh/1088823" text:style-name="Internet_20_link" text:visited-style-name="Visited_20_Internet_20_Link">http://m.bdnews24.com/en/detail/bangladesh/1088823</text:a></text:p>
      <text:p text:style-name="Standard">“Agriculture Minister Matia Chowdhury has categorically said that she will not change her stance on genetically modified crops, despite criticism by some opponents.</text:p>
      <text:p text:style-name="Standard">“No one can give any example of any harm caused (by GM crops). We (have cultivated) it before and we’ll do it in future,” she said, speaking at a dissemination of the new ‘National Nutrition Policy’ on Thursday.”</text:p>
      <text:p text:style-name="Standard"/>
      <text:p text:style-name="P1"><text:span text:style-name="T1">4 </text:span>Percy SCHMEISER, victim of IPR lawsuit, Canada</text:p>
      <text:p text:style-name="P1"/>
      <text:p text:style-name="P14"><text:a xlink:type="simple" xlink:href="https://thegranddisillusion.wordpress.com/monsanto-vs-farmer/" text:style-name="Internet_20_link" text:visited-style-name="Visited_20_Internet_20_Link">https://thegranddisillusion.wordpress.com/monsanto-vs-farmer/</text:a></text:p>
      <text:p text:style-name="P14">“In 1998, two years after the introduction of genetically modified organisms (GMOs) in Canada, the Schmeisers received a lawsuit notice from Monsanto which said that they were growing Roundup Ready canola without a licence from Monsanto and that this was a patent infringement. Monsanto had a patent on a gene to make GM canola resistant to the glyphosate herbicide in its formulation Roundup. This came as a complete surprise to the Schmeisers who immediately realised that all their research and development on canola over the past fifty years had been contaminated by Monsanto’s GMOs.”</text:p>
      <text:p text:style-name="P1"/>
      <text:p text:style-name="P1"><text:a xlink:type="simple" xlink:href="http://www.monsanto.com/newsviews/pages/percy-schmeiser.aspx" text:style-name="Internet_20_link" text:visited-style-name="Visited_20_Internet_20_Link">http://www.monsanto.com/newsviews/pages/percy-schmeiser.aspx</text:a></text:p>
      <text:p text:style-name="P1"><text:soft-page-break/><text:span text:style-name="T15">“[Schmeiser] is </text:span>simply a patent infringer who knows how to tell a good story. Unlike his neighbors, and the vast majority of farmers who plant patented seeds, Schmeiser saved seed that contained Monsanto’s patented technology without a license. As indicated by the trial court in Canada, the seed was not blown in on the wind nor carried in by birds, and it didn’t spontaneously appear. Schmeiser knowingly planted this seed in his field without permission or license. By doing so, he used Monsanto’s patented technology without permission. In fact, the courts determined this in three separate decisions.”</text:p>
      <text:p text:style-name="P1"/>
      <text:p text:style-name="P11"><text:a xlink:type="simple" xlink:href="http://decisions.fct-cf.gc.ca/fc-cf/decisions/en/item/38991/index.do" text:style-name="Internet_20_link" text:visited-style-name="Visited_20_Internet_20_Link">http://decisions.fct-cf.gc.ca/fc-cf/decisions/en/item/38991/index.do</text:a></text:p>
      <text:p text:style-name="P11">Federal Court Decisions</text:p>
      <text:p text:style-name="Standard">Monsanto Canada Inc. v. Schmeiser</text:p>
      <table:table table:name="Table1" table:style-name="Table1">
        <table:table-column table:style-name="Table1.A"/>
        <table:table-column table:style-name="Table1.B"/>
        <table:table-row>
          <table:table-cell table:style-name="Table1.A1" office:value-type="string">
            <text:p text:style-name="Standard">Court (s) Database</text:p>
          </table:table-cell>
          <table:table-cell table:style-name="Table1.A1" office:value-type="string">
            <text:p text:style-name="Standard">Federal Court Decisions </text:p>
          </table:table-cell>
        </table:table-row>
        <table:table-row>
          <table:table-cell table:style-name="Table1.A1" office:value-type="string">
            <text:p text:style-name="Standard">Date</text:p>
          </table:table-cell>
          <table:table-cell table:style-name="Table1.A1" office:value-type="string">
            <text:p text:style-name="Standard">2001-03-29 </text:p>
          </table:table-cell>
        </table:table-row>
        <table:table-row>
          <table:table-cell table:style-name="Table1.A1" office:value-type="string">
            <text:p text:style-name="Standard">Neutral citation</text:p>
          </table:table-cell>
          <table:table-cell table:style-name="Table1.A1" office:value-type="string">
            <text:p text:style-name="Standard">2001 FCT 256 </text:p>
          </table:table-cell>
        </table:table-row>
        <table:table-row>
          <table:table-cell table:style-name="Table1.A1" office:value-type="string">
            <text:p text:style-name="Standard">File numbers</text:p>
          </table:table-cell>
          <table:table-cell table:style-name="Table1.A1" office:value-type="string">
            <text:p text:style-name="Standard">T-1593-98 </text:p>
          </table:table-cell>
        </table:table-row>
      </table:table>
      <text:p text:style-name="Standard"/>
      <text:p text:style-name="P12"><text:a xlink:type="simple" xlink:href="http://gmopundit.blogspot.nl/2005/11/percy-schmeiser-and-seed-cleaners.html" text:style-name="Internet_20_link" text:visited-style-name="Visited_20_Internet_20_Link">http://gmopundit.blogspot.nl/2005/11/percy-schmeiser-and-seed-cleaners.html</text:a></text:p>
      <text:p text:style-name="P13"><text:span text:style-name="T14">“</text:span>Internal to the opinion is the evidence that Mr. Schmeiser apparently tampered with the evidence on his subsample. Leaving aside that 63 to 65% Roundup Ready canola seed is too high a percentage for any of his "explanations" to be plausible, the fact that the independent sample was 95 to 98% Roundup Ready, just as Monsanto found in the subsample provided to it by HFM, means that Schemeiser must have tampered with the evidence. I now realize that Judge MacKay assuredly realized this. Judge MacKay concluded that Schmeiser was tampering because he was lying.”</text:p>
      <text:p text:style-name="P13"/>
      <text:p text:style-name="P13"/>
      <text:p text:style-name="P3"><text:span text:style-name="T16">Part VI: </text:span>Pressures on stakeholders and institutions</text:p>
      <text:p text:style-name="P7"/>
      <text:p text:style-name="P16"><text:span text:style-name="T22">1. </text:span>Pedro PABLO MUTUMBAJOY, victim Plan Colombia</text:p>
      <text:p text:style-name="P16"/>
      <text:p text:style-name="P16"><text:span text:style-name="T17">Plan Colombia: </text:span><text:a xlink:type="simple" xlink:href="https://en.wikipedia.org/wiki/Plan_Colombia" text:style-name="Internet_20_link" text:visited-style-name="Visited_20_Internet_20_Link"><text:span text:style-name="T17">https://en.wikipedia.org/wiki/Plan_Colombia</text:span></text:a><text:line-break/></text:p>
      <text:p text:style-name="P15">ES <text:a xlink:type="simple" xlink:href="http://www.elespectador.com/opinion/sera-posible-una-amazonia-distinta" text:style-name="Internet_20_link" text:visited-style-name="Visited_20_Internet_20_Link">http://www.elespectador.com/opinion/sera-posible-una-amazonia-distinta</text:a></text:p>
      <text:p text:style-name="P15">“Para entrar al Programa de Restauración de Tierras con Vocación Forestal de Corpoamazonia, y firme en el proceso de recuperar extintos campos de coca cultivando maderables nativos de rápido crecimiento, Pedro Pablo Mutumbajoy expresó en audiencia pública en Puerto Guzmán (Putumayo): “Si me garantizan un ingreso mensual mínimo mientras mi plantación produce para mi propio sostenimiento, soy capaz de recuperar, manejar, aprovechar y mantener hasta diez hectáreas de bosque con maderables nativos de rápido crecimiento”.”</text:p>
      <text:p text:style-name="P15">(To enter Restoration Program Land for forestry of Corpoamazonia, and firm in the process of recovering extinct coca fields cultivating native fast-growing timber, Pedro Pablo Mutumbajoy expressed in open court in Puerto Guzmán (Putumayo): "If I guarantee a minimum monthly income while my plantation produce for my own support, I am able to recover, manage, use and maintain up to ten hectares of native forest with fast growing timber.")</text:p>
      <text:p text:style-name="P15"/>
      <text:p text:style-name="P17"><text:soft-page-break/>ES <text:a xlink:type="simple" xlink:href="http://www.corpoamazonia.gov.co/files/Proyectos/Inversion/Restauracion_tierras.pdf" text:style-name="Internet_20_link" text:visited-style-name="Visited_20_Internet_20_Link">http://www.corpoamazonia.gov.co/files/Proyectos/Inversion/Restauracion_tierras.pdf</text:a></text:p>
      <text:p text:style-name="Standard"><text:span text:style-name="T18">“Una </text:span>iniciativa de Corpomazonia, con el propósito de promover la recuperación de tierras con vocación forestal a través de la siembra de árboles bajo sistemas de plantaciones forestales compactas y manejo de la regeneración natural.”</text:p>
      <text:p text:style-name="Standard"><text:span text:style-name="T18">(</text:span><text:bookmark text:name="result_box"/><text:span text:style-name="T19">An initiative of Corpomazonia, with the purpose of promoting land reclamation for forestry through tree planting compact systems under forest plantations and management of natural regeneration.</text:span><text:span text:style-name="T20">)</text:span></text:p>
      <text:p text:style-name="P15"/>
      <text:p text:style-name="Standard"/>
      <text:p text:style-name="P20"><text:span text:style-name="T22">2. </text:span>Paul FRANCOIS, Lasso victim, France</text:p>
      <text:p text:style-name="P20"/>
      <text:p text:style-name="P21">Lasso is the tradename of Alachlor: <text:a xlink:type="simple" xlink:href="http://pmep.cce.cornell.edu/profiles/extoxnet/24d-captan/alachlor-ext.html" text:style-name="Internet_20_link" text:visited-style-name="Visited_20_Internet_20_Link">http://pmep.cce.cornell.edu/profiles/extoxnet/24d-captan/alachlor-ext.html</text:a></text:p>
      <text:p text:style-name="P22"><text:span text:style-name="T23">regulated by the EPA: </text:span><text:a xlink:type="simple" xlink:href="https://www3.epa.gov/pesticides/chem_search/reg_actions/reregistration/fs_PC-090501_1-Dec-98.pdf" text:style-name="Internet_20_link" text:visited-style-name="Visited_20_Internet_20_Link">https://www3.epa.gov/pesticides/chem_search/reg_actions/reregistration/fs_PC-090501_1-Dec-98.pdf</text:a> <text:span text:style-name="T23">and the second most widely used herbicide in the USA: </text:span><text:a xlink:type="simple" xlink:href="http://canamwellness.com/consumer-factsheet-on-alachlor/" text:style-name="Internet_20_link" text:visited-style-name="Visited_20_Internet_20_Link"><text:span text:style-name="T23">http://canamwellness.com/consumer-factsheet-on-alachlor/</text:span></text:a></text:p>
      <text:p text:style-name="P23">Not approved for use in the EU: <text:a xlink:type="simple" xlink:href="http://ec.europa.eu/food/plant/pesticides/eu-pesticides-database/public/?event=activesubstance.selection&amp;language=EN" text:style-name="Internet_20_link" text:visited-style-name="Visited_20_Internet_20_Link">http://ec.europa.eu/food/plant/pesticides/eu-pesticides-database/public/?event=activesubstance.selection&amp;language=EN</text:a></text:p>
      <text:p text:style-name="P24"/>
      <text:p text:style-name="P20"><text:a xlink:type="simple" xlink:href="http://in.reuters.com/article/france-pesticides-monsanto-idINDEE81C0FQ20120213" text:style-name="Internet_20_link" text:visited-style-name="Visited_20_Internet_20_Link"><text:span text:style-name="T22">http://in.reuters.com/article/france-pesticides-monsanto-idINDEE81C0FQ20120213</text:span></text:a></text:p>
      <text:p text:style-name="P20">“<text:bookmark text:name="article-text1"/>In the first such case heard in court in France, grain grower Paul Francois says he suffered neurological problems including memory loss, headaches and stammering after inhaling Monsanto's (<text:bookmark text:name="symbol_MON.N_1"/><text:a xlink:type="simple" xlink:href="http://in.reuters.com/finance/stocks/overview?symbol=MON.N" text:style-name="Internet_20_link" text:visited-style-name="Visited_20_Internet_20_Link">MON.N</text:a>) Lasso weedkiller in 2004.</text:p>
      <text:p text:style-name="Text_20_body"><text:bookmark text:name="midArticle_2"/>He blames the agri-business giant for not providing adequate warnings on the product label.”</text:p>
      <text:p text:style-name="P18"><text:a xlink:type="simple" xlink:href="http://www.reuters.com/article/us-france-monsanto-court-idUSKCN0RA1UM20150911" text:style-name="Internet_20_link" text:visited-style-name="Visited_20_Internet_20_Link"><text:span text:style-name="T21">http://www.reuters.com/article/us-france-monsanto-court-idUSKCN0RA1UM20150911</text:span></text:a></text:p>
      <text:p text:style-name="P18">“<text:bookmark text:name="article-text"/>A French court upheld on Thursday a 2012 ruling in which Monsanto was found to be liable in the chemical poisoning of a French farmer, who says he suffered neurological problems after inhaling the U.S. company's Lasso weedkiller.”</text:p>
      <text:p text:style-name="P18"/>
      <text:p text:style-name="P19"><text:a xlink:type="simple" xlink:href="http://monsantoblog.eu/paul-francois-vs-monsanto-not-as-clear-cut-as-it-might-look/#.V-2cxJC1kpg" text:style-name="Internet_20_link" text:visited-style-name="Visited_20_Internet_20_Link">http://monsantoblog.eu/paul-francois-vs-monsanto-not-as-clear-cut-as-it-might-look/#.V-2cxJC1kpg</text:a></text:p>
      <text:p text:style-name="P19">“There was no negligence on Monsanto’s side, and the decision is all the more surprising in view of the fact that Paul François has publicly declared multiple times that he did not protect himself, nor did he follow the recommendations on the label.”</text:p>
      <text:p text:style-name="Standard"/>
      <text:p text:style-name="Standard"/>
      <text:p text:style-name="Standard"><text:span text:style-name="T37">3. </text:span>Juan Ignacio PEREYRA, victims of crop spraying lawyer, Argentina<text:line-break/></text:p>
      <text:p text:style-name="P27">dr. Juan Ignacio Pereyra, Environmental Law,</text:p>
      <text:p text:style-name="P27"/>
      <text:p text:style-name="P27"><text:span text:style-name="T24">Red de abogados de pueblos fumigados (Network of lawyers of fumigated people)</text:span></text:p>
      <text:p text:style-name="P28"><text:a xlink:type="simple" xlink:href="http://abogadxspueblosfumigados.blogspot.nl/" text:style-name="Internet_20_link" text:visited-style-name="Visited_20_Internet_20_Link">http://abogadxspueblosfumigados.blogspot.nl/</text:a></text:p>
      <text:p text:style-name="P30">RENAMA<text:span text:style-name="T35"> </text:span><text:span text:style-name="T34">(</text:span><text:span text:style-name="Emphasis"><text:span text:style-name="Strong_20_Emphasis"><text:span text:style-name="T35">National Network of Municipalities and Communities that promote agroecology)</text:span></text:span></text:span><text:span text:style-name="T35"> </text:span><text:a xlink:type="simple" xlink:href="http://renam/" text:style-name="Internet_20_link" text:visited-style-name="Visited_20_Internet_20_Link">http://renam</text:a><text:a xlink:type="simple" xlink:href="http://renama.net/org/" text:style-name="Internet_20_link" text:visited-style-name="Visited_20_Internet_20_Link"> a.net/org/</text:a></text:p>
      <text:p text:style-name="P30"><text:soft-page-break/><text:span text:style-name="T25">Spoke at the “</text:span>Argentina - Rojas: 1er Encuentro de Municipios y Asambleas por una agricultura Sana y Sustentable”, <text:span text:style-name="T25">as did Damian Verzenassi</text:span></text:p>
      <text:p text:style-name="P29"><text:a xlink:type="simple" xlink:href="http://www.biodiversidadla.org/Principal/Secciones/Noticias/Argentina_-_Rojas_1er_Encuentro_de_Municipios_y_Asambleas_por_una_agricultura_Sana_y_Sustentable" text:style-name="Internet_20_link" text:visited-style-name="Visited_20_Internet_20_Link">http://www.biodiversidadla.org/Principal/Secciones/Noticias/Argentina_-_Rojas_1er_Encuentro_de_Municipios_y_Asambleas_por_una_agricultura_Sana_y_Sustentable</text:a> </text:p>
      <text:p text:style-name="P30"><text:span text:style-name="T27">“</text:span><text:span text:style-name="T26">“Derecho Humanos vulnerados y obligaciones legales incumplidas por los usuarios de Pesticidas y el Estado frente el uso masivo de pesticidas”. </text:span><text:span text:style-name="T30">Régimen legal en materia de agroquímicos, por </text:span><text:span text:style-name="T36">Lucas Landivar, </text:span><text:span text:style-name="T30">abogado, Universidad Nacional de Mar del Plata y </text:span><text:span text:style-name="T36">Juan Ignacio Pereyra Queles</text:span><text:span text:style-name="T30">, abogado, Universidad Nacional de La Plata, especialista en Derecho ambiental, Universidad Nacional de Buenos Aires, ambos miembros de la Red de Abogados de Pueblos Fumigados</text:span><text:span text:style-name="T26">”</text:span></text:p>
      <text:p text:style-name="P30"><text:span text:style-name="T27">("Human Rights and broken violated legal obligations by users of Pesticides and the state against the massive use of pesticides."</text:span><text:span text:style-name="T25"> Legal regime for agricultural chemicals, </text:span><text:span text:style-name="T29">Landivar Lucas,</text:span><text:span text:style-name="T25"> lawyer, National University of Mar del Plata and </text:span><text:span text:style-name="T29">Juan Ignacio Pereyra queles,</text:span><text:span text:style-name="T25"> lawyer, National University of La Plata, a specialist in environmental law, National University of Buenos Aires, both members of the Lawyers Network fumigated Peoples)</text:span></text:p>
      <text:p text:style-name="P30"/>
      <text:p text:style-name="Standard"><text:span text:style-name="T38">4. </text:span>Miguel LOVERA, Expert on health, Paraguay</text:p>
      <text:p text:style-name="Standard"/>
      <text:p text:style-name="P31"><text:a xlink:type="simple" xlink:href="http://www.aljazeera.com/programmes/peopleandpower/2013/12/paraguay-forgotten-coup-2013122585659847327.html" text:style-name="Internet_20_link" text:visited-style-name="Visited_20_Internet_20_Link">http://www.aljazeera.com/programmes/peopleandpower/2013/12/paraguay-forgotten-coup-2013122585659847327.html</text:a></text:p>
      <text:p text:style-name="Standard">“"We came to rain on the parade of these agri-business gentlemen who thought they were the government," said Miguel Lovera, who was appointed by Lugo as head of the agency that regulated agriculture.</text:p>
      <text:p text:style-name="Standard">Lovera restricted the use of pesticides and halted the introduction of new genetically modified cotton and corn, seen as a threat to native varieties.”</text:p>
      <text:p text:style-name="Standard"/>
      <text:p text:style-name="P32"><text:a xlink:type="simple" xlink:href="http://www.gmwatch.org/latest-listing/1-news-items/14034-the-agribusiness-coup-in-paraguay" text:style-name="Internet_20_link" text:visited-style-name="Visited_20_Internet_20_Link">http://www.gmwatch.org/latest-listing/1-news-items/14034-the-agribusiness-coup-in-paraguay</text:a></text:p>
      <text:p text:style-name="P32">“The National Service of Plant Health, Quality and Seeds (SENAVE), a government agency headed by Miguel Lovera, had not included the Bt variety in the official record of seed cultivars, since reports from the Ministries of Heath and Environment had not been submitted, as required by law. […]</text:p>
      <text:p text:style-name="P32">Cristaldo offered to suspend the strike in exchange for “signs of hope” (read: the approval of GM seeds; removal of Lovera and other Ministers; and other actions favoring agribusiness and large landowners).”</text:p>
      <text:p text:style-name="P32"/>
      <text:p text:style-name="P33"><text:a xlink:type="simple" xlink:href="http://lab.org.uk/paraguay-growing-inequality-since-the-overthrow-of-lugo" text:style-name="Internet_20_link" text:visited-style-name="Visited_20_Internet_20_Link">http://lab.org.uk/paraguay-growing-inequality-since-the-overthrow-of-lugo</text:a></text:p>
      <text:p text:style-name="P34"><text:span text:style-name="T39">“</text:span>The head of SENAVE, Miguel Lovera, was accused of incompetency and even corruption, with several of the nation’s media asking for his resignation.”</text:p>
      <text:p text:style-name="P34"/>
      <text:p text:style-name="P33"><text:a xlink:type="simple" xlink:href="http://peoplesworld.org/paraguay-president-lugo-ousted-by-the-rich-and-powerful/" text:style-name="Internet_20_link" text:visited-style-name="Visited_20_Internet_20_Link">http://peoplesworld.org/paraguay-president-lugo-ousted-by-the-rich-and-powerful/</text:a></text:p>
      <text:p text:style-name="P33">“In October 2011, Paraguay's SENAVE seed control agency refused to authorize U.S.-based <text:a xlink:type="simple" xlink:href="http://www.peoplesworld.org/monsanto-found-guilty-of-poisoning-french-farmer/" text:style-name="Internet_20_link" text:visited-style-name="Visited_20_Internet_20_Link">Monsanto Corporation</text:a> to sell its a new genetically modified (GM) cotton seed Bollgard BT. Director Miguel Lovera, viciously attacked in 2010 after SENAVE destroyed 110 acres of GM corn, cited lack of authorization from the health and environmental ministries.”</text:p>
      <text:p text:style-name="P34"/>
      <text:p text:style-name="P33"><text:a xlink:type="simple" xlink:href="http://radiomundoreal.fm/7217-paraguay-al-desnudo" text:style-name="Internet_20_link" text:visited-style-name="Visited_20_Internet_20_Link">http://radiomundoreal.fm/7217-paraguay-al-desnudo</text:a></text:p>
      <text:p text:style-name="P33"><text:soft-page-break/>“With agribusiness in the control of land and production systems sustainability does not matter, it all boils down to a "mere operation of cost-benefit," Lovera said, who was president of the National Quality and Plant Health and Seed (SENAVE) government of Fernando Lugo.”</text:p>
      <text:p text:style-name="P34"/>
      <text:p text:style-name="Standard"><text:span text:style-name="T38">5. </text:span>Gilles Eric SERALINI, academic research, France<text:line-break/></text:p>
      <text:p text:style-name="Standard"><text:a xlink:type="simple" xlink:href="http://www.gmoseralini.org/en/" text:style-name="Internet_20_link" text:visited-style-name="Visited_20_Internet_20_Link">http://www.gmoseralini.org/en/</text:a></text:p>
      <text:p text:style-name="Standard"><text:span text:style-name="T16">About us: “</text:span>The GMO Seralini website is owned and maintained by a group of concerned citizens and scientists.</text:p>
      <text:p text:style-name="Standard">The purpose of the site is to provide citizens, the media, and scientists with a one-stop resource for information about the research of Professor Gilles-Eric Séralini and colleagues on genetically modified foods and their associated pesticides.”</text:p>
      <text:p text:style-name="Standard"/>
      <text:p text:style-name="Standard"><text:a xlink:type="simple" xlink:href="https://www.geneticliteracyproject.org/glp-facts/gilles-eric-seralini-activist-professor-face-anti-gmo-industry/" text:style-name="Internet_20_link" text:visited-style-name="Visited_20_Internet_20_Link">https://www.geneticliteracyproject.org/glp-facts/gilles-eric-seralini-activist-professor-face-anti-gmo-industry/</text:a></text:p>
      <text:p text:style-name="Standard">Lots of resources here</text:p>
      <text:p text:style-name="Standard"/>
      <text:p text:style-name="P36"><text:a xlink:type="simple" xlink:href="https://www.sciencebasedmedicine.org/the-seralini-gmo-study-retraction-and-response-to-critics/" text:style-name="Internet_20_link" text:visited-style-name="Visited_20_Internet_20_Link">https://www.sciencebasedmedicine.org/the-seralini-gmo-study-retraction-and-response-to-critics/</text:a></text:p>
      <text:p text:style-name="P36"/>
      <text:p text:style-name="Standard"><text:span text:style-name="T38">6. </text:span>Shiv CHOPRA, expert regulatory agency, Canada</text:p>
      <text:p text:style-name="P25"><text:a xlink:type="simple" xlink:href="http://shivchopra.com/" text:style-name="Internet_20_link" text:visited-style-name="Visited_20_Internet_20_Link">http://shivchopra.com/</text:a></text:p>
      <text:p text:style-name="P25"/>
      <text:p text:style-name="P45"><text:span text:style-name="T44">W</text:span>as fired for whistleblowing about being forced by superiors to approve veterinary medication <text:span text:style-name="T44">(https://en.wikipedia.org/wiki/Shiv_Chopra)</text:span>, among which rBGH, developed by Monsanto: <text:a xlink:type="simple" xlink:href="http://www.huffingtonpost.com/christine-escobar/the-tale-of-rbgh-milk-mon_b_170823.html" text:style-name="Internet_20_link" text:visited-style-name="Visited_20_Internet_20_Link">http://www.huffingtonpost.com/christine-escobar/the-tale-of-rbgh-milk-mon_b_170823.html</text:a></text:p>
      <text:p text:style-name="P25"/>
      <text:p text:style-name="P46"><text:a xlink:type="simple" xlink:href="http://www.i-sis.org.uk/Open_letter_to_FCT_and_Elsevier_signatures.php" text:style-name="Internet_20_link" text:visited-style-name="Visited_20_Internet_20_Link">http://www.i-sis.org.uk/Open_letter_to_FCT_and_Elsevier_signatures.php</text:a></text:p>
      <text:p text:style-name="P46">“We urge you to reverse this appalling decision [to retract Seralini et.el. 2012, ed.], and further, to issue a fulsome public apology to Seralini and his colleagues. Until you accede to our request, we will boycott Elsevier”</text:p>
      <text:p text:style-name="P46">Shiv Chopra is signature 218</text:p>
      <text:p text:style-name="Standard"/>
      <text:p text:style-name="P46">Authored <text:a xlink:type="simple" xlink:href="https://www.amazon.com/Corrupt-Core-Memoirs-Health-Whistleblower/dp/097319457X" text:style-name="Internet_20_link" text:visited-style-name="Visited_20_Internet_20_Link">https://www.amazon.com/Corrupt-Core-Memoirs-Health-Whistleblower/dp/097319457X</text:a></text:p>
      <text:p text:style-name="P47"><text:span text:style-name="T44">“H</text:span>e refused to approve various harmful drugs to be used in meat and milk production.[…<text:span text:style-name="T44">] </text:span>Also, time and again the government allowed dangerous drugs, agricultural practices, and carcinogenic pesticides to enter the food supply.”</text:p>
      <text:p text:style-name="P47"/>
      <text:p text:style-name="P46"><text:a xlink:type="simple" xlink:href="http://rabble.ca/news/2015/07/health-canadas-lack-rigorous-safety-review-real-outrage" text:style-name="Internet_20_link" text:visited-style-name="Visited_20_Internet_20_Link">http://rabble.ca/news/2015/07/health-canadas-lack-rigorous-safety-review-real-outrage</text:a></text:p>
      <text:p text:style-name="P46">“According to Chopra, Monsanto insisted on approval by reminding Health Canada that its U.S. counterpart the Food and Drug Administration had found rBGH to be safe. The message to regulators was clear: Get in line or get out of the way. However, Chopra and other drug evaluators refused to approve rBGH pointing to huge gaps in Monsanto's human safety data submissions.”</text:p>
      <text:p text:style-name="Standard"/>
      <text:p text:style-name="P39"><text:span text:style-name="T38">7. </text:span>Claire Robinson, academic research, United Kingdom</text:p>
      <text:p text:style-name="P39"><text:soft-page-break/></text:p>
      <text:p text:style-name="P41"><text:a xlink:type="simple" xlink:href="http://www.slate.com/articles/health_and_science/science/2015/08/critical_thinking_lessons_for_the_anti_gmo_movement_generalizations_evidence.html" text:style-name="Internet_20_link" text:visited-style-name="Visited_20_Internet_20_Link"><text:span text:style-name="T42">http://www.slate.com/articles/health_and_science/science/2015/08/critical_thinking_lessons_for_the_anti_gmo_movement_generalizations_evidence.html</text:span></text:a></text:p>
      <text:p text:style-name="P41">“Others are clinging to the same old <text:a xlink:type="simple" xlink:href="http://www.nytimes.com/2014/01/05/us/on-hawaii-a-lonely-quest-for-facts-about-gmos.html" office:target-frame-name="_blank" xlink:show="new" text:style-name="Internet_20_link" text:visited-style-name="Visited_20_Internet_20_Link">discredited attacks</text:a> on GMO safety. Chief among them is Claire Robinson, an <text:a xlink:type="simple" xlink:href="http://www.gmwatch.org/about" office:target-frame-name="_blank" xlink:show="new" text:style-name="Internet_20_link" text:visited-style-name="Visited_20_Internet_20_Link">editor at GMWatch</text:a> and researcher for <text:a xlink:type="simple" xlink:href="http://earthopensource.org/earth-open-source-reports/gmo-myths-and-truths-2nd-edition/" office:target-frame-name="_blank" xlink:show="new" text:style-name="Internet_20_link" text:visited-style-name="Visited_20_Internet_20_Link">Earth Open Source</text:a>.”</text:p>
      <text:p text:style-name="P41"/>
      <text:p text:style-name="P42"><text:a xlink:type="simple" xlink:href="http://www.theecologist.org/blogs_and_comments/commentators/2986815/how_gmo_lobbyists_taught_me_were_winning.html" text:style-name="Internet_20_link" text:visited-style-name="Visited_20_Internet_20_Link">http://www.theecologist.org/blogs_and_comments/commentators/2986815/how_gmo_lobbyists_taught_me_were_winning.html</text:a></text:p>
      <text:p text:style-name="P43"><text:span text:style-name="T43">“Over the course of 2015, I became convinced we're winning the GMO debate. </text:span>And paradoxically, what convinced me was the experience of facing off against pro-GMO lobbyists in person and in print.”</text:p>
      <text:p text:style-name="P40"/>
      <text:p text:style-name="P41"><text:span text:style-name="T42">Co-authored </text:span><text:a xlink:type="simple" xlink:href="https://www.amazon.com/GMO-Myths-Truths-Citizens-Genetically/dp/0993436706" text:style-name="Internet_20_link" text:visited-style-name="Visited_20_Internet_20_Link"><text:span text:style-name="T42">https://www.amazon.com/GMO-Myths-Truths-Citizens-Genetically/dp/0993436706</text:span></text:a></text:p>
      <text:p text:style-name="P41">“The book shows that conventional breeding continues to outstrip GM in developing crops that deliver high yields, better nutrition, and tolerance to extreme weather conditions and poor soils.”</text:p>
      <text:p text:style-name="P41"/>
      <text:p text:style-name="P41"><text:a xlink:type="simple" xlink:href="http://www.independent.co.uk/news/uk/home-news/the-gm-crops-debate-campaigners-for-and-against-go-head-to-head-10139833.html" text:style-name="Internet_20_link" text:visited-style-name="Visited_20_Internet_20_Link"><text:span text:style-name="T42">http://www.independent.co.uk/news/uk/home-news/the-gm-crops-debate-campaigners-for-and-against-go-head-to-head-10139833.html</text:span></text:a></text:p>
      <text:p text:style-name="P41"><text:span text:style-name="T42">Back and forth between Mark Lynas and Claire Robinson</text:span></text:p>
      <text:p text:style-name="P41"><text:line-break/></text:p>
      <text:p text:style-name="P35"><text:span text:style-name="T38">8. </text:span>Chris Portier, expert WHO, USA</text:p>
      <text:p text:style-name="Standard"><text:span text:style-name="T30"/></text:p>
      <text:p text:style-name="Standard"><text:span text:style-name="T30">Dr. </text:span><text:span text:style-name="Emphasis"><text:span text:style-name="T30">Christopher</text:span></text:span><text:span text:style-name="T30"> J. </text:span><text:span text:style-name="Emphasis"><text:span text:style-name="T30">Portier</text:span></text:span></text:p>
      <text:p text:style-name="P38"><text:a xlink:type="simple" xlink:href="https://www.researchgate.net/profile/Christopher_Portier" text:style-name="Internet_20_link" text:visited-style-name="Visited_20_Internet_20_Link"><text:span text:style-name="Emphasis"><text:span text:style-name="T32">https://www.researchgate.net/profile/Christopher_Portier</text:span></text:span></text:a></text:p>
      <text:p text:style-name="P38"><text:span text:style-name="Emphasis"><text:span text:style-name="T32"/></text:span></text:p>
      <text:p text:style-name="P38"><text:a xlink:type="simple" xlink:href="https://risk-monger.com/tag/christopher-portier/" text:style-name="Internet_20_link" text:visited-style-name="Visited_20_Internet_20_Link"><text:span text:style-name="Emphasis"><text:span text:style-name="T32">https://risk-monger.com/tag/christopher-portier/</text:span></text:span></text:a></text:p>
      <text:p text:style-name="P38"><text:span text:style-name="Emphasis"><text:span text:style-name="T32">Several blogposts on Christopher Portier</text:span></text:span></text:p>
      <text:p text:style-name="P38"><text:span text:style-name="Emphasis"><text:span text:style-name="T32"/></text:span></text:p>
      <text:p text:style-name="Standard"><text:a xlink:type="simple" xlink:href="http://monographs.iarc.fr/ENG/Monographs/vol80/index.php" text:style-name="Internet_20_link" text:visited-style-name="Visited_20_Internet_20_Link"><text:span text:style-name="Emphasis"><text:span text:style-name="T30">http://monographs.iarc.fr/ENG/Monographs/vol80/index.php</text:span></text:span></text:a></text:p>
      <text:p text:style-name="Standard"><text:span text:style-name="Emphasis"><text:span text:style-name="T30">Portier was also part of the IARC committee that classified </text:span></text:span><text:span text:style-name="Emphasis"><text:span text:style-name="T32">e</text:span></text:span><text:span text:style-name="Emphasis"><text:span text:style-name="T30">xtremely low-frequency magnetic fields as </text:span></text:span><text:span text:style-name="T30">possibly carcinogenic to humans (Group 2B).</text:span></text:p>
      <text:p text:style-name="Standard"><text:span text:style-name="Emphasis"><text:span text:style-name="T40"/></text:span></text:p>
      <text:p text:style-name="Standard"><text:a xlink:type="simple" xlink:href="http://monographs.iarc.fr/ENG/Monographs/vol112/" text:style-name="Internet_20_link" text:visited-style-name="Visited_20_Internet_20_Link"><text:span text:style-name="Emphasis"><text:span text:style-name="T40">http://monographs.iarc.fr/ENG/Monographs/vol112/</text:span></text:span></text:a></text:p>
      <text:p text:style-name="Standard"><text:span text:style-name="Emphasis"><text:span text:style-name="T40">Christopher Portier was on the panel as invited specialist</text:span></text:span></text:p>
      <text:p text:style-name="Standard"><text:a xlink:type="simple" xlink:href="http://monographs.iarc.fr/ENG/Monographs/vol112/mono112-09.pdf" text:style-name="Internet_20_link" text:visited-style-name="Visited_20_Internet_20_Link"><text:span text:style-name="Emphasis"><text:span text:style-name="T40">http://monographs.iarc.fr/ENG/Monographs/vol112/mono112-09.pdf</text:span></text:span></text:a></text:p>
      <text:p text:style-name="Standard"><text:span text:style-name="Emphasis"><text:span text:style-name="T41">“Glyphosate is </text:span></text:span><text:span text:style-name="T40">probably carcinogenic to humans (Group 2A).”</text:span></text:p>
      <text:p text:style-name="Standard"><text:span text:style-name="Emphasis"><text:span text:style-name="T40">p.89 references Paganelli et.al., 2010</text:span></text:span></text:p>
      <text:p text:style-name="Standard"><text:span text:style-name="Emphasis"><text:span text:style-name="T40">p.90 references Seralini et.al. 2012</text:span></text:span></text:p>
      <text:p text:style-name="Standard"><text:span text:style-name="Emphasis"><text:span text:style-name="T30"/></text:span></text:p>
      <text:p text:style-name="P39"><text:a xlink:type="simple" xlink:href="http://www.efsa.europa.eu/en/press/news/160113" text:style-name="Internet_20_link" text:visited-style-name="Visited_20_Internet_20_Link"><text:span text:style-name="Emphasis"><text:span text:style-name="T33">http://www.efsa.europa.eu/en/press/news/160113</text:span></text:span></text:a></text:p>
      <text:p text:style-name="P39"><text:span text:style-name="Emphasis"><text:span text:style-name="T33">Glyphosate EFSA responds to critics</text:span></text:span></text:p>
      <text:p text:style-name="P37"><text:a xlink:type="simple" xlink:href="http://www.efsa.europa.eu/sites/default/files/Prof_Portier_letter.pdf" text:style-name="Internet_20_link" text:visited-style-name="Visited_20_Internet_20_Link"><text:span text:style-name="Emphasis"><text:span text:style-name="T31">http://www.efsa.europa.eu/sites/default/files/Prof_Portier_letter.pdf</text:span></text:span></text:a></text:p>
      <text:p text:style-name="Text_20_body"><text:span text:style-name="Emphasis"><text:span text:style-name="T30">“</text:span></text:span><text:span text:style-name="Emphasis"><text:span text:style-name="T31">W</text:span></text:span><text:span text:style-name="Emphasis"><text:span text:style-name="T30">e urge </text:span></text:span><text:span text:style-name="T30">you and the European Commission to disregard the flawed EFSA finding on glyphosate in your formulation of glyphosate health and environmental policy for </text:span><text:soft-page-break/><text:span text:style-name="T30">Europe and to call for a transparent, open and credible review of the scientific literature.”</text:span></text:p>
      <text:p text:style-name="P37"><text:a xlink:type="simple" xlink:href="http://www.efsa.europa.eu/sites/default/files/EFSA_response_Prof_Portier.pdf" text:style-name="Internet_20_link" text:visited-style-name="Visited_20_Internet_20_Link"><text:span text:style-name="Emphasis"><text:span text:style-name="T31">http://www.efsa.europa.eu/sites/default/files/EFSA_response_Prof_Portier.pdf</text:span></text:span></text:a></text:p>
      <text:p text:style-name="P37"><text:span text:style-name="Emphasis"><text:span text:style-name="T31">Respons of the EFSA to the open letter of Christopher Portier et.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serif" svg:font-family="serif"/>
    <style:font-face style:name="FreeSans1" svg:font-family="FreeSans" style:font-family-generic="swiss"/>
    <style:font-face style:name="Switzera ADF1" svg:font-family="'Switzera ADF'" style:font-pitch="variable"/>
    <style:font-face style:name="Switzera ADF" svg:font-family="'Switzera ADF'"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witzera ADF" fo:font-family="'Switzera ADF'"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22:59:37.683427682</meta:creation-date>
    <dc:date>2016-10-03T01:15:28.182057981</dc:date>
    <meta:editing-duration>PT1H55M7S</meta:editing-duration>
    <meta:editing-cycles>12</meta:editing-cycles>
    <meta:generator>LibreOffice/5.1.4.2$Linux_x86 LibreOffice_project/10m0$Build-2</meta:generator>
    <meta:document-statistic meta:table-count="1" meta:image-count="0" meta:object-count="0" meta:page-count="10" meta:paragraph-count="167" meta:word-count="2966" meta:character-count="23832" meta:non-whitespace-character-count="21015"/>
  </office:meta>
</office:document-meta>
</file>