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witzera ADF" svg:font-family="'Switzera AD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Switzera ADF" officeooo:rsid="0015d554" officeooo:paragraph-rsid="0015d554"/>
    </style:style>
    <style:style style:name="P2" style:family="paragraph" style:parent-style-name="Standard">
      <style:text-properties style:font-name="Switzera ADF" officeooo:rsid="0019674c" officeooo:paragraph-rsid="0019674c"/>
    </style:style>
    <style:style style:name="P3" style:family="paragraph" style:parent-style-name="Standard">
      <style:text-properties style:font-name="Switzera ADF" officeooo:rsid="001ada62" officeooo:paragraph-rsid="001ada62"/>
    </style:style>
    <style:style style:name="P4" style:family="paragraph" style:parent-style-name="Standard">
      <style:text-properties style:font-name="Switzera ADF" officeooo:rsid="001ada62" officeooo:paragraph-rsid="002e7579"/>
    </style:style>
    <style:style style:name="P5" style:family="paragraph" style:parent-style-name="Standard">
      <style:text-properties style:font-name="Switzera ADF" officeooo:rsid="001b2b8a" officeooo:paragraph-rsid="001b2b8a"/>
    </style:style>
    <style:style style:name="P6" style:family="paragraph" style:parent-style-name="Standard">
      <style:text-properties style:font-name="Switzera ADF" officeooo:rsid="001b2b8a" officeooo:paragraph-rsid="001ce082"/>
    </style:style>
    <style:style style:name="P7" style:family="paragraph" style:parent-style-name="Standard">
      <style:text-properties style:font-name="Switzera ADF" officeooo:rsid="001ce082" officeooo:paragraph-rsid="001ce082"/>
    </style:style>
    <style:style style:name="P8" style:family="paragraph" style:parent-style-name="Standard">
      <style:text-properties style:font-name="Switzera ADF" officeooo:rsid="001d8f21" officeooo:paragraph-rsid="001d8f21"/>
    </style:style>
    <style:style style:name="P9" style:family="paragraph" style:parent-style-name="Standard">
      <style:text-properties style:font-name="Switzera ADF" officeooo:rsid="001e937e" officeooo:paragraph-rsid="001e937e"/>
    </style:style>
    <style:style style:name="P10" style:family="paragraph" style:parent-style-name="Standard">
      <style:text-properties style:font-name="Switzera ADF" officeooo:rsid="0020c30f" officeooo:paragraph-rsid="0020c30f"/>
    </style:style>
    <style:style style:name="P11" style:family="paragraph" style:parent-style-name="Standard">
      <style:text-properties style:font-name="Switzera ADF" officeooo:rsid="0022fab4" officeooo:paragraph-rsid="0022fab4"/>
    </style:style>
    <style:style style:name="P12" style:family="paragraph" style:parent-style-name="Standard">
      <style:text-properties style:font-name="Switzera ADF" officeooo:rsid="00234c88" officeooo:paragraph-rsid="00234c88"/>
    </style:style>
    <style:style style:name="P13" style:family="paragraph" style:parent-style-name="Standard">
      <style:text-properties style:font-name="Switzera ADF" officeooo:rsid="00234c88" officeooo:paragraph-rsid="00234dfc"/>
    </style:style>
    <style:style style:name="P14" style:family="paragraph" style:parent-style-name="Standard">
      <style:text-properties style:font-name="Switzera ADF" officeooo:rsid="00234c88" officeooo:paragraph-rsid="0028fcd2"/>
    </style:style>
    <style:style style:name="P15" style:family="paragraph" style:parent-style-name="Standard">
      <style:text-properties style:font-name="Switzera ADF" officeooo:rsid="00234dfc" officeooo:paragraph-rsid="00234dfc"/>
    </style:style>
    <style:style style:name="P16" style:family="paragraph" style:parent-style-name="Standard">
      <style:text-properties style:font-name="Switzera ADF" officeooo:rsid="00245eb6" officeooo:paragraph-rsid="00245eb6"/>
    </style:style>
    <style:style style:name="P17" style:family="paragraph" style:parent-style-name="Standard">
      <style:text-properties style:font-name="Switzera ADF" officeooo:rsid="002612ea" officeooo:paragraph-rsid="002612ea"/>
    </style:style>
    <style:style style:name="P18" style:family="paragraph" style:parent-style-name="Standard">
      <style:text-properties style:font-name="Switzera ADF" officeooo:rsid="002cb544" officeooo:paragraph-rsid="002cb544"/>
    </style:style>
    <style:style style:name="P19" style:family="paragraph" style:parent-style-name="Standard">
      <style:text-properties style:font-name="Switzera ADF" officeooo:rsid="002d5f6a" officeooo:paragraph-rsid="002d5f6a"/>
    </style:style>
    <style:style style:name="P20" style:family="paragraph" style:parent-style-name="Standard">
      <style:text-properties style:font-name="Switzera ADF" officeooo:rsid="00169bbd" officeooo:paragraph-rsid="002e7579"/>
    </style:style>
    <style:style style:name="P21" style:family="paragraph" style:parent-style-name="Standard">
      <style:text-properties style:font-name="Switzera ADF" fo:font-size="12pt" officeooo:rsid="002e7579" officeooo:paragraph-rsid="002e7579" style:font-size-asian="12pt" style:font-size-complex="12pt"/>
    </style:style>
    <style:style style:name="P22" style:family="paragraph" style:parent-style-name="Standard">
      <style:text-properties style:font-name="Switzera ADF" fo:font-size="12pt" officeooo:rsid="002e7579" officeooo:paragraph-rsid="0032d932" style:font-size-asian="12pt" style:font-size-complex="12pt"/>
    </style:style>
    <style:style style:name="P23" style:family="paragraph" style:parent-style-name="Standard">
      <style:text-properties style:font-name="Switzera ADF" fo:font-size="12pt" officeooo:rsid="0015d554" officeooo:paragraph-rsid="0015d554" style:font-size-asian="12pt" style:font-size-complex="12pt"/>
    </style:style>
    <style:style style:name="P24" style:family="paragraph" style:parent-style-name="Standard">
      <style:text-properties style:font-name="Switzera ADF" fo:font-size="12pt" officeooo:rsid="0015d554" officeooo:paragraph-rsid="0027330c" style:font-size-asian="12pt" style:font-size-complex="12pt"/>
    </style:style>
    <style:style style:name="P25" style:family="paragraph" style:parent-style-name="Standard">
      <style:text-properties style:font-name="Switzera ADF" fo:font-size="12pt" officeooo:rsid="0015d554" officeooo:paragraph-rsid="0019674c" style:font-size-asian="12pt" style:font-size-complex="12pt"/>
    </style:style>
    <style:style style:name="P26" style:family="paragraph" style:parent-style-name="Standard">
      <style:text-properties style:font-name="Switzera ADF" fo:font-size="12pt" officeooo:rsid="0015d554" officeooo:paragraph-rsid="001ada62" style:font-size-asian="12pt" style:font-size-complex="12pt"/>
    </style:style>
    <style:style style:name="P27" style:family="paragraph" style:parent-style-name="Standard">
      <style:text-properties style:font-name="Switzera ADF" fo:font-size="12pt" officeooo:rsid="0015d554" officeooo:paragraph-rsid="002e7579" style:font-size-asian="12pt" style:font-size-complex="12pt"/>
    </style:style>
    <style:style style:name="P28" style:family="paragraph" style:parent-style-name="Standard">
      <style:text-properties style:font-name="Switzera ADF" fo:font-size="12pt" officeooo:rsid="0024d39a" officeooo:paragraph-rsid="0024d39a" style:font-size-asian="12pt" style:font-size-complex="12pt"/>
    </style:style>
    <style:style style:name="P29" style:family="paragraph" style:parent-style-name="Standard">
      <style:text-properties style:font-name="Switzera ADF" fo:font-size="12pt" officeooo:rsid="0024d39a" officeooo:paragraph-rsid="00234dfc" style:font-size-asian="12pt" style:font-size-complex="12pt"/>
    </style:style>
    <style:style style:name="P30" style:family="paragraph" style:parent-style-name="Standard">
      <style:text-properties style:font-name="Switzera ADF" fo:font-size="12pt" officeooo:rsid="00234c88" officeooo:paragraph-rsid="00234c88" style:font-size-asian="12pt" style:font-size-complex="12pt"/>
    </style:style>
    <style:style style:name="P31" style:family="paragraph" style:parent-style-name="Standard">
      <style:text-properties style:font-name="Switzera ADF" fo:font-size="12pt" officeooo:rsid="00234c88" officeooo:paragraph-rsid="00234dfc" style:font-size-asian="12pt" style:font-size-complex="12pt"/>
    </style:style>
    <style:style style:name="P32" style:family="paragraph" style:parent-style-name="Standard">
      <style:text-properties style:font-name="Switzera ADF" fo:font-size="12pt" officeooo:rsid="0019674c" officeooo:paragraph-rsid="0019674c" style:font-size-asian="12pt" style:font-size-complex="12pt"/>
    </style:style>
    <style:style style:name="P33" style:family="paragraph" style:parent-style-name="Standard">
      <style:text-properties style:font-name="Switzera ADF" fo:font-size="12pt" officeooo:rsid="001ada62" officeooo:paragraph-rsid="001ada62" style:font-size-asian="12pt" style:font-size-complex="12pt"/>
    </style:style>
    <style:style style:name="P34" style:family="paragraph" style:parent-style-name="Standard">
      <style:text-properties style:font-name="Switzera ADF" fo:font-size="12pt" officeooo:rsid="001ada62" officeooo:paragraph-rsid="0019674c" style:font-size-asian="12pt" style:font-size-complex="12pt"/>
    </style:style>
    <style:style style:name="P35" style:family="paragraph" style:parent-style-name="Standard">
      <style:text-properties style:font-name="Switzera ADF" fo:font-size="12pt" officeooo:rsid="001ada62" officeooo:paragraph-rsid="001ce082" style:font-size-asian="12pt" style:font-size-complex="12pt"/>
    </style:style>
    <style:style style:name="P36" style:family="paragraph" style:parent-style-name="Standard">
      <style:text-properties style:font-name="Switzera ADF" fo:font-size="12pt" officeooo:rsid="001ce082" officeooo:paragraph-rsid="001ce082" style:font-size-asian="12pt" style:font-size-complex="12pt"/>
    </style:style>
    <style:style style:name="P37" style:family="paragraph" style:parent-style-name="Standard">
      <style:text-properties style:font-name="Switzera ADF" fo:font-size="12pt" officeooo:paragraph-rsid="001b2b8a" style:font-size-asian="12pt" style:font-size-complex="12pt"/>
    </style:style>
    <style:style style:name="P38" style:family="paragraph" style:parent-style-name="Standard">
      <style:text-properties style:font-name="Switzera ADF" fo:font-size="12pt" officeooo:paragraph-rsid="001d8f21" style:font-size-asian="12pt" style:font-size-complex="12pt"/>
    </style:style>
    <style:style style:name="P39" style:family="paragraph" style:parent-style-name="Standard">
      <style:text-properties style:font-name="Switzera ADF" fo:font-size="12pt" officeooo:paragraph-rsid="001ce082" style:font-size-asian="12pt" style:font-size-complex="12pt"/>
    </style:style>
    <style:style style:name="P40" style:family="paragraph" style:parent-style-name="Standard">
      <style:text-properties style:font-name="Switzera ADF" fo:font-size="12pt" officeooo:rsid="001e937e" officeooo:paragraph-rsid="001e937e" style:font-size-asian="12pt" style:font-size-complex="12pt"/>
    </style:style>
    <style:style style:name="P41" style:family="paragraph" style:parent-style-name="Standard">
      <style:text-properties style:font-name="Switzera ADF" fo:font-size="12pt" officeooo:rsid="001d8f21" officeooo:paragraph-rsid="001d8f21" style:font-size-asian="12pt" style:font-size-complex="12pt"/>
    </style:style>
    <style:style style:name="P42" style:family="paragraph" style:parent-style-name="Standard">
      <style:text-properties style:font-name="Switzera ADF" fo:font-size="12pt" officeooo:rsid="001d8f21" officeooo:paragraph-rsid="001e937e" style:font-size-asian="12pt" style:font-size-complex="12pt"/>
    </style:style>
    <style:style style:name="P43" style:family="paragraph" style:parent-style-name="Standard">
      <style:text-properties style:font-name="Switzera ADF" fo:font-size="12pt" officeooo:rsid="002612ea" officeooo:paragraph-rsid="002612ea" style:font-size-asian="12pt" style:font-size-complex="12pt"/>
    </style:style>
    <style:style style:name="P44" style:family="paragraph" style:parent-style-name="Standard">
      <style:text-properties style:font-name="Switzera ADF" fo:font-size="12pt" officeooo:paragraph-rsid="001e937e" style:font-size-asian="12pt" style:font-size-complex="12pt"/>
    </style:style>
    <style:style style:name="P45" style:family="paragraph" style:parent-style-name="Standard">
      <style:text-properties style:font-name="Switzera ADF" fo:font-size="12pt" officeooo:paragraph-rsid="001f609b" style:font-size-asian="12pt" style:font-size-complex="12pt"/>
    </style:style>
    <style:style style:name="P46" style:family="paragraph" style:parent-style-name="Standard">
      <style:text-properties style:font-name="Switzera ADF" fo:font-size="12pt" officeooo:rsid="00223765" officeooo:paragraph-rsid="00223765" style:font-size-asian="12pt" style:font-size-complex="12pt"/>
    </style:style>
    <style:style style:name="P47" style:family="paragraph" style:parent-style-name="Standard">
      <style:text-properties style:font-name="Switzera ADF" fo:font-size="12pt" officeooo:rsid="002d5f6a" officeooo:paragraph-rsid="002d5f6a" style:font-size-asian="12pt" style:font-size-complex="12pt"/>
    </style:style>
    <style:style style:name="P48" style:family="paragraph" style:parent-style-name="Standard">
      <style:text-properties style:font-name="Switzera ADF" fo:font-size="12pt" officeooo:rsid="002d5f6a" officeooo:paragraph-rsid="002e7579" style:font-size-asian="12pt" style:font-size-complex="12pt"/>
    </style:style>
    <style:style style:name="P49" style:family="paragraph" style:parent-style-name="Standard">
      <style:text-properties style:font-name="Switzera ADF" fo:font-size="12pt" officeooo:paragraph-rsid="002cb544" style:font-size-asian="12pt" style:font-size-complex="12pt"/>
    </style:style>
    <style:style style:name="P50" style:family="paragraph" style:parent-style-name="Standard">
      <style:text-properties style:font-name="Switzera ADF" fo:font-size="12pt" officeooo:rsid="002cb544" officeooo:paragraph-rsid="002cb544" style:font-size-asian="12pt" style:font-size-complex="12pt"/>
    </style:style>
    <style:style style:name="P51" style:family="paragraph" style:parent-style-name="Standard">
      <style:text-properties style:font-name="Switzera ADF" fo:font-size="12pt" officeooo:paragraph-rsid="0022fab4" style:font-size-asian="12pt" style:font-size-complex="12pt"/>
    </style:style>
    <style:style style:name="P52" style:family="paragraph" style:parent-style-name="Standard">
      <style:text-properties style:font-name="Switzera ADF" fo:font-size="12pt" officeooo:rsid="0022fab4" officeooo:paragraph-rsid="0022fab4" style:font-size-asian="12pt" style:font-size-complex="12pt"/>
    </style:style>
    <style:style style:name="P53" style:family="paragraph" style:parent-style-name="Standard">
      <style:text-properties style:font-name="Switzera ADF" fo:font-size="12pt" officeooo:paragraph-rsid="00234dfc" style:font-size-asian="12pt" style:font-size-complex="12pt"/>
    </style:style>
    <style:style style:name="P54" style:family="paragraph" style:parent-style-name="Standard">
      <style:text-properties style:font-name="Switzera ADF" fo:font-size="12pt" officeooo:paragraph-rsid="002d5f6a" style:font-size-asian="12pt" style:font-size-complex="12pt"/>
    </style:style>
    <style:style style:name="P55" style:family="paragraph" style:parent-style-name="Standard">
      <style:text-properties style:font-name="Switzera ADF" fo:font-size="12pt" officeooo:paragraph-rsid="002e7579" style:font-size-asian="12pt" style:font-size-complex="12pt"/>
    </style:style>
    <style:style style:name="P56" style:family="paragraph" style:parent-style-name="Standard">
      <style:text-properties style:font-name="Switzera ADF" fo:font-size="12pt" officeooo:rsid="0017928c" officeooo:paragraph-rsid="002e7579" style:font-size-asian="12pt" style:font-size-complex="12pt"/>
    </style:style>
    <style:style style:name="P57" style:family="paragraph" style:parent-style-name="Standard">
      <style:text-properties style:font-name="Switzera ADF" fo:font-size="12pt" officeooo:rsid="00169bbd" officeooo:paragraph-rsid="002e7579" style:font-size-asian="12pt" style:font-size-complex="12pt"/>
    </style:style>
    <style:style style:name="P58" style:family="paragraph" style:parent-style-name="Standard">
      <style:text-properties style:font-name="Switzera ADF" fo:font-size="12pt" officeooo:rsid="002a48dc" officeooo:paragraph-rsid="002a48dc" style:font-size-asian="12pt" style:font-size-complex="12pt"/>
    </style:style>
    <style:style style:name="P59" style:family="paragraph" style:parent-style-name="Standard">
      <style:text-properties style:font-name="Switzera ADF" fo:font-size="12pt" officeooo:paragraph-rsid="00245eb6" style:font-size-asian="12pt" style:font-size-complex="12pt"/>
    </style:style>
    <style:style style:name="P60" style:family="paragraph" style:parent-style-name="Standard">
      <style:text-properties style:font-name="Switzera ADF" fo:font-size="12pt" officeooo:rsid="0032d932" officeooo:paragraph-rsid="0032d932" style:font-size-asian="12pt" style:font-size-complex="12pt"/>
    </style:style>
    <style:style style:name="P61" style:family="paragraph" style:parent-style-name="Standard">
      <style:text-properties style:font-name="Switzera ADF" fo:font-size="12pt" fo:language="en" fo:country="US" officeooo:rsid="002d5f6a" officeooo:paragraph-rsid="002d5f6a" style:font-size-asian="12pt" style:font-size-complex="12pt"/>
    </style:style>
    <style:style style:name="P62" style:family="paragraph" style:parent-style-name="Standard">
      <style:text-properties style:font-name="Switzera ADF" fo:font-size="12pt" fo:font-weight="normal" officeooo:rsid="00234c88" officeooo:paragraph-rsid="00234c88" style:font-size-asian="12pt" style:font-weight-asian="normal" style:font-size-complex="12pt" style:font-weight-complex="normal"/>
    </style:style>
    <style:style style:name="P63" style:family="paragraph" style:parent-style-name="Standard">
      <style:text-properties officeooo:rsid="001b2b8a" officeooo:paragraph-rsid="001b2b8a"/>
    </style:style>
    <style:style style:name="P64" style:family="paragraph" style:parent-style-name="Standard">
      <style:text-properties officeooo:rsid="001d8f21" officeooo:paragraph-rsid="001d8f21"/>
    </style:style>
    <style:style style:name="P65" style:family="paragraph" style:parent-style-name="Standard">
      <style:text-properties officeooo:rsid="001fdad2" officeooo:paragraph-rsid="001fdad2"/>
    </style:style>
    <style:style style:name="P66" style:family="paragraph" style:parent-style-name="Standard">
      <style:text-properties officeooo:paragraph-rsid="00223765"/>
    </style:style>
    <style:style style:name="P67" style:family="paragraph" style:parent-style-name="Standard">
      <style:text-properties officeooo:paragraph-rsid="00245eb6"/>
    </style:style>
    <style:style style:name="P68" style:family="paragraph" style:parent-style-name="Standard">
      <style:text-properties officeooo:paragraph-rsid="0022fab4"/>
    </style:style>
    <style:style style:name="P69" style:family="paragraph" style:parent-style-name="Standard">
      <style:text-properties officeooo:paragraph-rsid="002cb544"/>
    </style:style>
    <style:style style:name="P70" style:family="paragraph" style:parent-style-name="Text_20_body">
      <style:paragraph-properties fo:margin-top="0in" fo:margin-bottom="0in" loext:contextual-spacing="false"/>
      <style:text-properties officeooo:paragraph-rsid="002e7579"/>
    </style:style>
    <style:style style:name="P71" style:family="paragraph" style:parent-style-name="Standard">
      <style:text-properties style:font-name="Switzera ADF" fo:font-size="12pt" officeooo:rsid="002cb544" officeooo:paragraph-rsid="002cb544" style:font-size-asian="12pt" style:font-size-complex="12pt"/>
    </style:style>
    <style:style style:name="P72" style:family="paragraph" style:parent-style-name="Standard">
      <style:text-properties style:font-name="Switzera ADF" fo:font-size="12pt" officeooo:rsid="002e7579" officeooo:paragraph-rsid="002a48dc" style:font-size-asian="12pt" style:font-size-complex="12pt"/>
    </style:style>
    <style:style style:name="T1" style:family="text">
      <style:text-properties officeooo:rsid="0019674c"/>
    </style:style>
    <style:style style:name="T2" style:family="text">
      <style:text-properties style:text-position="33% 80%" style:font-name="Switzera ADF" fo:font-size="12pt" officeooo:rsid="0015d554" style:font-size-asian="12pt" style:font-size-complex="12pt"/>
    </style:style>
    <style:style style:name="T3" style:family="text">
      <style:text-properties officeooo:rsid="001b2b8a"/>
    </style:style>
    <style:style style:name="T4" style:family="text">
      <style:text-properties officeooo:rsid="001ce082"/>
    </style:style>
    <style:style style:name="T5" style:family="text">
      <style:text-properties officeooo:rsid="001d8f21"/>
    </style:style>
    <style:style style:name="T6" style:family="text">
      <style:text-properties officeooo:rsid="001e937e"/>
    </style:style>
    <style:style style:name="T7" style:family="text">
      <style:text-properties officeooo:rsid="001f609b"/>
    </style:style>
    <style:style style:name="T8" style:family="text">
      <style:text-properties fo:font-weight="normal" officeooo:rsid="002e7579" style:font-weight-asian="normal" style:font-weight-complex="normal"/>
    </style:style>
    <style:style style:name="T9" style:family="text">
      <style:text-properties officeooo:rsid="0022fab4"/>
    </style:style>
    <style:style style:name="T10" style:family="text">
      <style:text-properties officeooo:rsid="00234c88"/>
    </style:style>
    <style:style style:name="T11" style:family="text">
      <style:text-properties style:text-position="super 58%" style:font-name="Switzera ADF" fo:font-size="12pt" fo:font-weight="normal" style:font-size-asian="12pt" style:font-weight-asian="normal" style:font-size-complex="12pt" style:font-weight-complex="normal"/>
    </style:style>
    <style:style style:name="T12" style:family="text">
      <style:text-properties officeooo:rsid="00234dfc"/>
    </style:style>
    <style:style style:name="T13" style:family="text">
      <style:text-properties officeooo:rsid="002d5f6a"/>
    </style:style>
    <style:style style:name="T14" style:family="text">
      <style:text-properties fo:language="en" fo:country="US"/>
    </style:style>
    <style:style style:name="T15" style:family="text">
      <style:text-properties fo:language="en" fo:country="US" officeooo:rsid="002ddf7f"/>
    </style:style>
    <style:style style:name="T16" style:family="text">
      <style:text-properties fo:language="en" fo:country="US" officeooo:rsid="002e7579"/>
    </style:style>
    <style:style style:name="T17" style:family="text">
      <style:text-properties style:font-name="Switzera ADF"/>
    </style:style>
    <style:style style:name="T18" style:family="text">
      <style:text-properties style:font-name="Switzera ADF" fo:font-weight="normal" officeooo:rsid="0027330c" style:font-weight-asian="normal" style:font-weight-complex="normal"/>
    </style:style>
    <style:style style:name="T19" style:family="text">
      <style:text-properties style:font-name="Switzera ADF" fo:font-weight="normal" officeooo:rsid="0032d932" style:font-weight-asian="normal" style:font-weight-complex="normal"/>
    </style:style>
    <style:style style:name="T20" style:family="text">
      <style:text-properties style:font-name="Switzera ADF" fo:font-size="12pt" fo:font-weight="normal" style:font-size-asian="12pt" style:font-weight-asian="normal" style:font-size-complex="12pt" style:font-weight-complex="normal"/>
    </style:style>
    <style:style style:name="T21" style:family="text">
      <style:text-properties style:font-name="Switzera ADF" fo:font-size="12pt" fo:font-weight="normal" officeooo:rsid="0027330c" style:font-size-asian="12pt" style:font-weight-asian="normal" style:font-size-complex="12pt" style:font-weight-complex="normal"/>
    </style:style>
    <style:style style:name="T22" style:family="text">
      <style:text-properties style:font-name="Switzera ADF" fo:font-size="12pt" fo:font-weight="normal" officeooo:rsid="002c3521" style:font-size-asian="12pt" style:font-weight-asian="normal" style:font-size-complex="12pt" style:font-weight-complex="normal"/>
    </style:style>
    <style:style style:name="T23" style:family="text">
      <style:text-properties style:font-name="Switzera ADF" fo:font-size="12pt" fo:font-weight="normal" officeooo:rsid="0029d562" style:font-size-asian="12pt" style:font-weight-asian="normal" style:font-size-complex="12pt" style:font-weight-complex="normal"/>
    </style:style>
    <style:style style:name="T24" style:family="text">
      <style:text-properties style:font-name="Switzera ADF" fo:font-size="12pt" fo:font-weight="normal" officeooo:rsid="00234dfc" style:font-size-asian="12pt" style:font-weight-asian="normal" style:font-size-complex="12pt" style:font-weight-complex="normal"/>
    </style:style>
    <style:style style:name="T25" style:family="text">
      <style:text-properties style:font-name="Switzera ADF" fo:font-size="12pt" fo:font-weight="normal" officeooo:rsid="00223765" style:font-size-asian="12pt" style:font-weight-asian="normal" style:font-size-complex="12pt" style:font-weight-complex="normal"/>
    </style:style>
    <style:style style:name="T26" style:family="text">
      <style:text-properties style:font-name="Switzera ADF" fo:font-size="12pt" fo:font-weight="normal" officeooo:rsid="0022fab4" style:font-size-asian="12pt" style:font-weight-asian="normal" style:font-size-complex="12pt" style:font-weight-complex="normal"/>
    </style:style>
    <style:style style:name="T27" style:family="text">
      <style:text-properties style:font-name="Switzera ADF" fo:font-size="12pt" fo:font-weight="normal" officeooo:rsid="002cb544" style:font-size-asian="12pt" style:font-weight-asian="normal" style:font-size-complex="12pt" style:font-weight-complex="normal"/>
    </style:style>
    <style:style style:name="T28" style:family="text">
      <style:text-properties style:font-name="Switzera ADF" fo:font-size="12pt" fo:font-weight="normal" officeooo:rsid="00245eb6" style:font-size-asian="12pt" style:font-weight-asian="normal" style:font-size-complex="12pt" style:font-weight-complex="normal"/>
    </style:style>
    <style:style style:name="T29" style:family="text">
      <style:text-properties style:font-name="Switzera ADF" fo:font-size="12pt" fo:font-weight="normal" officeooo:rsid="002fbe24" style:font-size-asian="12pt" style:font-weight-asian="normal" style:font-size-complex="12pt" style:font-weight-complex="normal"/>
    </style:style>
    <style:style style:name="T30" style:family="text">
      <style:text-properties style:font-name="Switzera ADF" fo:font-size="12pt" style:font-size-asian="12pt" style:font-size-complex="12pt"/>
    </style:style>
    <style:style style:name="T31" style:family="text">
      <style:text-properties style:font-name="Switzera ADF" fo:font-size="12pt" officeooo:rsid="001ce082" style:font-size-asian="12pt" style:font-size-complex="12pt"/>
    </style:style>
    <style:style style:name="T32" style:family="text">
      <style:text-properties style:font-name="Switzera ADF" fo:font-size="12pt" officeooo:rsid="00223765" style:font-size-asian="12pt" style:font-size-complex="12pt"/>
    </style:style>
    <style:style style:name="T33" style:family="text">
      <style:text-properties style:font-name="Switzera ADF" fo:font-size="12pt" officeooo:rsid="00245eb6" style:font-size-asian="12pt" style:font-size-complex="12pt"/>
    </style:style>
    <style:style style:name="T34" style:family="text">
      <style:text-properties style:font-name="Switzera ADF" fo:font-size="12pt" officeooo:rsid="002ddf7f" style:font-size-asian="12pt" style:font-size-complex="12pt"/>
    </style:style>
    <style:style style:name="T35" style:family="text">
      <style:text-properties style:font-name="Switzera ADF" fo:font-size="12pt" officeooo:rsid="0015d554" style:font-size-asian="12pt" style:font-size-complex="12pt"/>
    </style:style>
    <style:style style:name="T36" style:family="text">
      <style:text-properties style:font-name="Switzera ADF" fo:font-size="12pt" officeooo:rsid="0019674c" style:font-size-asian="12pt" style:font-size-complex="12pt"/>
    </style:style>
    <style:style style:name="T37" style:family="text">
      <style:text-properties officeooo:rsid="002e7579"/>
    </style:style>
    <style:style style:name="T38" style:family="text">
      <style:text-properties officeooo:rsid="001ada62"/>
    </style:style>
    <style:style style:name="T39" style:family="text">
      <style:text-properties officeooo:rsid="0032dc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onsanto Tribuna<text:span text:style-name="T7">l</text:span></text:p>
      <text:p text:style-name="P23"/>
      <text:p text:style-name="P23"><text:span text:style-name="T7">Part I: </text:span>Impact on human health</text:p>
      <text:p text:style-name="P23"/>
      <text:p text:style-name="P28">Mainly about the dangers of pesticides and glyphosate in specific</text:p>
      <text:p text:style-name="P28"/>
      <text:p text:style-name="P14"><text:span text:style-name="Strong_20_Emphasis"><text:span text:style-name="T21">Summary:</text:span></text:span></text:p>
      <text:p text:style-name="P14"><text:span text:style-name="Strong_20_Emphasis"><text:span text:style-name="T21">1. Roundup causes embryo's to develop esophageal atresia </text:span></text:span></text:p>
      <text:p text:style-name="P14"><text:span text:style-name="Strong_20_Emphasis"><text:span text:style-name="T21">2. Roundup causes non-Hodgkins lymphoma</text:span></text:span></text:p>
      <text:p text:style-name="P14"><text:span text:style-name="Strong_20_Emphasis"><text:span text:style-name="T21">3. Glyphosate in combination with heavy metals causes Chronic Kidney Disease</text:span></text:span></text:p>
      <text:p text:style-name="P14"><text:span text:style-name="Strong_20_Emphasis"><text:span text:style-name="T21">4. Pesticides, among which glyphosate, used in combination </text:span></text:span><text:span text:style-name="Strong_20_Emphasis"><text:span text:style-name="T22">(toxic cocktail)</text:span></text:span><text:span text:style-name="Strong_20_Emphasis"><text:span text:style-name="T21"> cause</text:span></text:span><text:span text:style-name="Strong_20_Emphasis"><text:span text:style-name="T22">s</text:span></text:span><text:span text:style-name="Strong_20_Emphasis"><text:span text:style-name="T21"> cancer, birth defects and miscarriages</text:span></text:span></text:p>
      <text:p text:style-name="P14"><text:span text:style-name="Strong_20_Emphasis"><text:span text:style-name="T21">5. </text:span></text:span><text:span text:style-name="Strong_20_Emphasis"><text:span text:style-name="T29">Agrobusiness (GMOs) leads to overuse of pesticides </text:span></text:span><text:span text:style-name="Strong_20_Emphasis"><text:span text:style-name="T23">without proper training </text:span></text:span><text:span text:style-name="Strong_20_Emphasis"><text:span text:style-name="T29">on how to handle it or personal protection gear </text:span></text:span><text:span text:style-name="Strong_20_Emphasis"><text:span text:style-name="T23">and it effects the health of rural farm workers, and the environment</text:span></text:span></text:p>
      <text:p text:style-name="P24"/>
      <text:p text:style-name="P60">The witnesses:</text:p>
      <text:p text:style-name="P24"/>
      <text:p text:style-name="P23"><text:span text:style-name="T7">1: </text:span>Sabine GRATALOUP &amp; Maria Liz ROBLEDO, victims RoundUp, France and Argentina.</text:p>
      <text:p text:style-name="P23"/>
      <text:p text:style-name="P23">Sabine Grateloup, France</text:p>
      <text:p text:style-name="P25"><text:span text:style-name="T1">H</text:span>er son, <text:span text:style-name="T1">Theo,</text:span> was born with esophageal atresia. <text:span text:style-name="T1">Sabine</text:span> sprayed 700 m^2 with Roundup while 3 weeks pregnant</text:p>
      <text:p text:style-name="P2"><text:span text:style-name="T30">[FR </text:span><text:a xlink:type="simple" xlink:href="https://informations.handicap.fr/art-infos-handicap-archives-703-3547.php" text:style-name="Internet_20_link" text:visited-style-name="Visited_20_Internet_20_Link"><text:span text:style-name="T30">https://informations.handicap.fr/art-infos-handicap-archives-703-3547.php</text:span></text:a><text:span text:style-name="T30">]</text:span></text:p>
      <text:p text:style-name="P25"/>
      <text:p text:style-name="P32">Maria Liz Robledo, Argentina</text:p>
      <text:p text:style-name="P32">Her daughter, Martina, was born with esophageal atresia and tracheoesophageal fistula. Maria had containers/tanks of agrochemicals next door, where a spraying [plane/tractor?] also parked, when she was pregnant.</text:p>
      <text:p text:style-name="P2"><text:span text:style-name="T30">[ES </text:span><text:a xlink:type="simple" xlink:href="http://www.diariodemocracia.com/notas/2016/7/3/aplicacion-agroquimicos-mira-siempre-respeta-franja-verde-137583.asp" text:style-name="Internet_20_link" text:visited-style-name="Visited_20_Internet_20_Link"><text:span text:style-name="T30">http://www.diariodemocracia.com/notas/2016/7/3/aplicacion-agroquimicos-mira-siempre-respeta-franja-verde-137583.asp</text:span></text:a><text:span text:style-name="T30">]</text:span></text:p>
      <text:p text:style-name="P32"/>
      <text:p text:style-name="P1"><text:a xlink:type="simple" xlink:href="http://www.ncbi.nlm.nih.gov/pmc/articles/PMC4895883/" text:style-name="Internet_20_link" text:visited-style-name="Visited_20_Internet_20_Link"><text:span text:style-name="T30">http://www.ncbi.nlm.nih.gov/pmc/articles/PMC4895883/</text:span></text:a></text:p>
      <text:p text:style-name="P23">“Current epidemiological evidence, albeit limited to a few studies using non-quantitative and indirect estimates and dichotomous analysis of exposures, does not lend support to public concerns that glyphosate-based pesticides might pose developmental risks to the unborn child.”</text:p>
      <text:p text:style-name="P23"/>
      <text:p text:style-name="P1"><text:a xlink:type="simple" xlink:href="http://www.ncbi.nlm.nih.gov/pubmed/18172903" text:style-name="Internet_20_link" text:visited-style-name="Visited_20_Internet_20_Link"><text:span text:style-name="T30">http://www.ncbi.nlm.nih.gov/pubmed/18172903</text:span></text:a></text:p>
      <text:p text:style-name="P23">“An association was found between contact with herbicides or insecticides and EA/TEF.”</text:p>
      <text:p text:style-name="P23"/>
      <text:p text:style-name="P3"><text:a xlink:type="simple" xlink:href="http://www.ncbi.nlm.nih.gov/pmc/articles/PMC2874026/" text:style-name="Internet_20_link" text:visited-style-name="Visited_20_Internet_20_Link"><text:span text:style-name="T30">http://www.ncbi.nlm.nih.gov/pmc/articles/PMC2874026/</text:span></text:a></text:p>
      <text:p text:style-name="P33">“This review provides a clinical summary of environmental and genetic factors involved in EA/TEF.”</text:p>
      <text:p text:style-name="P23"/>
      <text:p text:style-name="P1"><text:a xlink:type="simple" xlink:href="https://www.facebook.com/groups/78410478418/permalink/10153571919443419/" text:style-name="Internet_20_link" text:visited-style-name="Visited_20_Internet_20_Link"><text:span text:style-name="T30">https://www.facebook.com/groups/78410478418/permalink/10153571919443419/</text:span></text:a></text:p>
      <text:p text:style-name="P23">Facebook group from Sabine Grataloup</text:p>
      <text:p text:style-name="P23"/>
      <text:p text:style-name="P26"/>
      <text:p text:style-name="P34"><text:soft-page-break/></text:p>
      <text:p text:style-name="P33"/>
      <text:p text:style-name="P33"/>
      <text:p text:style-name="P33"/>
      <text:p text:style-name="P33"><text:span text:style-name="T7">2:</text:span> Christine SHEPPARD, victim RoundUp, USA. &amp; Timothy LITZENBURG, lawyer, USA.</text:p>
      <text:p text:style-name="P33"/>
      <text:p text:style-name="P33">Christine Shep<text:span text:style-name="T5">pa</text:span>rd, USA</text:p>
      <text:p text:style-name="P33">Christine and Kenneth Sheppard owned and operated a coffee farm in Hawaii until 2004. The Sheppards argue that they applied Roundup, which is manufactured by Monsanto, to their commercial coffee crop and on their personal farm beginning in 1995. In 2003, Christine Sheppard was diagnosed with non-Hodgkin's lymphoma. </text:p>
      <text:p text:style-name="P3"><text:a xlink:type="simple" xlink:href="http://www.lexislegalnews.com/articles/10016/monsanto-says-glyphosate-repeatedly-shown-to-be-safe-denies-liability" text:style-name="Internet_20_link" text:visited-style-name="Visited_20_Internet_20_Link"><text:span text:style-name="T30">http://www.lexislegalnews.com/articles/10016/monsanto-says-glyphosate-repeatedly-shown-to-be-safe-denies-liability</text:span></text:a></text:p>
      <text:p text:style-name="P33"/>
      <text:p text:style-name="P36">Timothy Litzenburg, USA</text:p>
      <text:p text:style-name="P7"><text:span text:style-name="T30">Lawyer: </text:span><text:a xlink:type="simple" xlink:href="http://millerfirmllc.com/about/attorneys/timothy-litzenburg/" text:style-name="Internet_20_link" text:visited-style-name="Visited_20_Internet_20_Link"><text:span text:style-name="T30">http://millerfirmllc.com/about/attorneys/timothy-litzenburg/</text:span></text:a></text:p>
      <text:p text:style-name="P7"><text:span text:style-name="T30">His firm sues on behalf of Roundup victims: </text:span><text:a xlink:type="simple" xlink:href="http://millerfirmllc.com/current-litigations/roundup-non-hodgkins-lymphoma-multiple-myeloma/" text:style-name="Internet_20_link" text:visited-style-name="Visited_20_Internet_20_Link"><text:span text:style-name="T30">http://millerfirmllc.com/current-litigations/roundup-non-hodgkins-lymphoma-multiple-myeloma/</text:span></text:a></text:p>
      <text:p text:style-name="P7"><text:a xlink:type="simple" xlink:href="https://www.masstortnexus.com/mass-torts-news/tag/timothy-litzenburg/" text:style-name="Internet_20_link" text:visited-style-name="Visited_20_Internet_20_Link"><text:span text:style-name="T30">https://www.masstortnexus.com/mass-torts-news/tag/timothy-litzenburg/</text:span></text:a></text:p>
      <text:p text:style-name="P35"/>
      <text:p text:style-name="P5"><text:a xlink:type="simple" xlink:href="http://blogs.sciencemag.org/pipeline/archives/2016/05/18/glyphosate-and-cancer" text:style-name="Internet_20_link" text:visited-style-name="Visited_20_Internet_20_Link"><text:span text:style-name="T30">http://blogs.sciencemag.org/pipeline/archives/2016/05/18/glyphosate-and-cancer</text:span></text:a></text:p>
      <text:p text:style-name="P37"><text:span text:style-name="T3">“</text:span>So that’s the state of the art: there is, from what I can see, nothing very clearly linking glyphosate to human cancer. There’s certainly room for more evidence to come in, though, and it looks like we’re going to need it, because this is a topic that’s never going to go away until we have more data.”</text:p>
      <text:p text:style-name="P37"/>
      <text:p text:style-name="P63"><text:a xlink:type="simple" xlink:href="http://www.ncbi.nlm.nih.gov/pubmed/27015139" text:style-name="Internet_20_link" text:visited-style-name="Visited_20_Internet_20_Link"><text:span text:style-name="T30">http://www.ncbi.nlm.nih.gov/pubmed/27015139</text:span></text:a></text:p>
      <text:p text:style-name="P37">“Thus, a causal relationship has not been established between glyphosate exposure and risk of any type of lymphohematopoietic cancers.”</text:p>
      <text:p text:style-name="P37"/>
      <text:p text:style-name="P8"><text:a xlink:type="simple" xlink:href="http://www.ncbi.nlm.nih.gov/pubmed/24762670" text:style-name="Internet_20_link" text:visited-style-name="Visited_20_Internet_20_Link"><text:span text:style-name="T30">http://www.ncbi.nlm.nih.gov/pubmed/24762670</text:span></text:a></text:p>
      <text:p text:style-name="P38"><text:span text:style-name="T5">“</text:span>B cell lymphoma was positively associated with phenoxy herbicides and the organophosphorus herbicide glyphosate.”</text:p>
      <text:p text:style-name="P37"/>
      <text:p text:style-name="P6"><text:a xlink:type="simple" xlink:href="http://www.reuters.com/investigates/special-report/health-who-iarc/" text:style-name="Internet_20_link" text:visited-style-name="Visited_20_Internet_20_Link"><text:span text:style-name="T31">http://www.reuters.com/investigates/special-report/health-who-iarc/</text:span></text:a></text:p>
      <text:p text:style-name="P39"><text:span text:style-name="T4">Scroll down to get to Is your weed killer carcinogenic? “</text:span>The latest dispute to blow up around IARC concerns glyphosate, an ingredient in one of the world’s most widely-used weed killers, Roundup, made by Monsanto.”</text:p>
      <text:p text:style-name="P39"/>
      <text:p text:style-name="P16"><text:a xlink:type="simple" xlink:href="https://thoughtscapism.com/2016/09/07/does-glyphosate-cause-cancer/" text:style-name="Internet_20_link" text:visited-style-name="Visited_20_Internet_20_Link"><text:span text:style-name="T30">https://thoughtscapism.com/2016/09/07/does-glyphosate-cause-cancer/</text:span></text:a></text:p>
      <text:p text:style-name="P59"/>
      <text:p text:style-name="P59"/>
      <text:p text:style-name="P38"><text:span text:style-name="T7">3: </text:span>Klomon SAMAN &amp; Cha<text:span text:style-name="T5">n</text:span>na JAYASUMANA, victim and expert environmental health, Sri Lanka</text:p>
      <text:p text:style-name="P38"/>
      <text:p text:style-name="P40">Klomon Saman</text:p>
      <text:p text:style-name="P40">I can't find anything on Klomon Saman, but my guess is he is a farmer in the North Central province of Sri Lanka, the region battling with Chronic Kidney Disease, without a clear reason what is causing it. </text:p>
      <text:p text:style-name="P9"><text:a xlink:type="simple" xlink:href="http://www.independent.co.uk/news/world/asia/sri-lanka-ravaged-by-mystery-kidney-disease-that-has-killed-20000-in-20-years-9985865.html" text:style-name="Internet_20_link" text:visited-style-name="Visited_20_Internet_20_Link"><text:span text:style-name="T30">http://www.independent.co.uk/news/world/asia/sri-lanka-ravaged-by-mystery-</text:span></text:a><text:soft-page-break/><text:a xlink:type="simple" xlink:href="http://www.independent.co.uk/news/world/asia/sri-lanka-ravaged-by-mystery-kidney-disease-that-has-killed-20000-in-20-years-9985865.html" text:style-name="Internet_20_link" text:visited-style-name="Visited_20_Internet_20_Link"><text:span text:style-name="T30">kidney-disease-that-has-killed-20000-in-20-years-9985865.html</text:span></text:a></text:p>
      <text:p text:style-name="P40"/>
      <text:p text:style-name="P41">Channa Jayasumana, Sri Lanka</text:p>
      <text:p text:style-name="P64"><text:span text:style-name="T30">Scientist: </text:span><text:a xlink:type="simple" xlink:href="https://www.researchgate.net/profile/Channa_Jayasumana/publications" text:style-name="Internet_20_link" text:visited-style-name="Visited_20_Internet_20_Link"><text:span text:style-name="T30">https://www.researchgate.net/profile/Channa_Jayasumana/publications</text:span></text:a></text:p>
      <text:p text:style-name="P41"/>
      <text:p text:style-name="P17"><text:a xlink:type="simple" xlink:href="http://www.glyphosate.eu/glyphosate-and-chronic-kidney-disease-sri-lanka" text:style-name="Internet_20_link" text:visited-style-name="Visited_20_Internet_20_Link"><text:span text:style-name="T30">http://www.glyphosate.eu/glyphosate-and-chronic-kidney-disease-sri-lanka</text:span></text:a></text:p>
      <text:p text:style-name="P43">“There has been no evidence of any connection between the exposure of glyphosate-based products and chronic kidney disease (CKDu).”</text:p>
      <text:p text:style-name="P41"/>
      <text:p text:style-name="P8"><text:a xlink:type="simple" xlink:href="http://www.dailynews.lk/?q=2016/07/27/local/88734" text:style-name="Internet_20_link" text:visited-style-name="Visited_20_Internet_20_Link"><text:span text:style-name="T30">http://www.dailynews.lk/?q=2016/07/27/local/88734</text:span></text:a></text:p>
      <text:p text:style-name="P42">“President Maithripala Sirisena banned the importation of one of the world’s most used herbicides, Glyphosate following the results of Dr. Jayasumana-led studies on CKD in the dry zone, CKD-related public demonstrations and World Health Organisation announcements relating to the subject.”</text:p>
      <text:p text:style-name="P41"/>
      <text:p text:style-name="P9"><text:a xlink:type="simple" xlink:href="http://www.mdpi.com/1660-4601/11/2/2125" text:style-name="Internet_20_link" text:visited-style-name="Visited_20_Internet_20_Link"><text:span text:style-name="T30">http://www.mdpi.com/1660-4601/11/2/2125</text:span></text:a></text:p>
      <text:p text:style-name="P44"><text:span text:style-name="T6">“</text:span>Here, we have hypothesized the association of using glyphosate, the most widely used herbicide in the disease endemic area and its unique metal chelating properties. <text:span text:style-name="T6">[…] </text:span>Although glyphosate alone does not cause an epidemic of chronic kidney disease, it seems to have acquired the ability to destroy the renal tissues of thousands of farmers when it forms complexes with a localized geo environmental factor (hardness) and nephrotoxic metals.”</text:p>
      <text:p text:style-name="P44"/>
      <text:p text:style-name="P9"><text:a xlink:type="simple" xlink:href="http://www.ncbi.nlm.nih.gov/pmc/articles/PMC4375281/" text:style-name="Internet_20_link" text:visited-style-name="Visited_20_Internet_20_Link"><text:span text:style-name="T30">http://www.ncbi.nlm.nih.gov/pmc/articles/PMC4375281/</text:span></text:a></text:p>
      <text:p text:style-name="P44">“Low prevalence of CKDU was noticed (1.5%) among those who consumed water from natural springs. Prevalence was highest among males, rice farming communities, and those presenting at later disease stages.”</text:p>
      <text:p text:style-name="P44"/>
      <text:p text:style-name="P45"><text:span text:style-name="T7">4: </text:span>Damian VERZEÑASSI, doctor public health, Argentina.</text:p>
      <text:p text:style-name="P46"/>
      <text:p text:style-name="P66"><text:span text:style-name="T32">Prof. dr. </text:span><text:span text:style-name="Strong_20_Emphasis"><text:span text:style-name="T20">Damián Verzeñassi, </text:span></text:span><text:span text:style-name="Strong_20_Emphasis"><text:span text:style-name="T25">medical doctor and professor for the faculty of medical sciences of the University of Rosario.</text:span></text:span></text:p>
      <text:p text:style-name="P68"><text:span text:style-name="Strong_20_Emphasis"><text:span text:style-name="T26">He seems convinced that the cocktail of agrochemicals used in Argentina is the reason for cancer, birth defects and miscarriages. </text:span></text:span></text:p>
      <text:p text:style-name="P69"><text:span text:style-name="Strong_20_Emphasis"><text:span text:style-name="T27">He is a member or associated with the group Physicians in Crop Sprayed Towns.</text:span></text:span></text:p>
      <text:p text:style-name="P66"><text:span text:style-name="Strong_20_Emphasis"><text:span text:style-name="T25"/></text:span></text:p>
      <text:p text:style-name="P10"><text:a xlink:type="simple" xlink:href="https://www.researchgate.net/researcher/2107761274_Damian_Verzenassi" text:style-name="Internet_20_link" text:visited-style-name="Visited_20_Internet_20_Link"><text:span text:style-name="T30">https://www.researchgate.net/researcher/2107761274_Damian_Verzenassi</text:span></text:a></text:p>
      <text:p text:style-name="P45"/>
      <text:p text:style-name="P65"><text:a xlink:type="simple" xlink:href="https://news.vice.com/article/in-photos-argentine-villagers-blame-pesticide-spraying-of-soybean-for-serious-health-problems" text:style-name="Internet_20_link" text:visited-style-name="Visited_20_Internet_20_Link"><text:span text:style-name="T30">https://news.vice.com/article/in-photos-argentine-villagers-blame-pesticide-spraying-of-soybean-for-serious-health-problems</text:span></text:a></text:p>
      <text:p text:style-name="P45">“Dr. Damien Verzeñassi, of Rosario University, said the initial analysis of data collected related to 120,000 people living within a kilometer of sprayed crops, suggests cancer rates three times the national average. The study, he added, has yet to be published.”</text:p>
      <text:p text:style-name="P45"/>
      <text:p text:style-name="P19"><text:a xlink:type="simple" xlink:href="http://reduas.com.ar/argentina-poison-from-the-sky/" text:style-name="Internet_20_link" text:visited-style-name="Visited_20_Internet_20_Link"><text:span text:style-name="T30">http://reduas.com.ar/argentina-poison-from-the-sky/</text:span></text:a></text:p>
      <text:p text:style-name="P47">““One cannot keep thinking about human health as though it were unconnected with the health of ecosystems,” Verzeñassi said in his talk, warning of the health effects of a model of production based on large-scale production of transgenic soy.”</text:p>
      <text:p text:style-name="P45"/>
      <text:p text:style-name="P19"><text:soft-page-break/><text:a xlink:type="simple" xlink:href="http://gmopundit.blogspot.nl/2014/10/agrochemicals-and-deaths-from-cancer-in.html" text:style-name="Internet_20_link" text:visited-style-name="Visited_20_Internet_20_Link"><text:span text:style-name="T30">http://gmopundit.blogspot.nl/2014/10/agrochemicals-and-deaths-from-cancer-in.html</text:span></text:a></text:p>
      <text:p text:style-name="P61">“The study conducted by the Ministry of Health of the Cordoba Province ("Report on Cancer in Cordoba 2004-2009") was prepared by the Provincial Tumor Registry and the Department of Statistics and Census. The study presents the figures and distribution of cancer in the Province by age, sex, cancer type and department, and does not establish any relationship between the data and farming or any other activity.”</text:p>
      <text:p text:style-name="P45"/>
      <text:p text:style-name="P50">Physicians in corp sprayed towns links microcephaly to the larvicide pyroproxifen and the company that produces the larvicide to Monsanto:</text:p>
      <text:p text:style-name="P49"/>
      <text:p text:style-name="P65"><text:a xlink:type="simple" xlink:href="http://gmwatch.org/news/latest-news/16790-microcephaly-pesticide-spraying-once-again-in-the-crosshairs" text:style-name="Internet_20_link" text:visited-style-name="Visited_20_Internet_20_Link"><text:span text:style-name="T30">http://gmwatch.org/news/latest-news/16790-microcephaly-pesticide-spraying-once-again-in-the-crosshairs</text:span></text:a></text:p>
      <text:p text:style-name="P45">“Damian Verzeñassi, of the Department of Social and Environmental Health of the Faculty of Medical Sciences of Rosario, began with a question: “Don’t you notice that the same companies that 'discovered' the epidemic of influenza A H1N1 (later recognised to be false), thus benefiting the pharmaceutical industry, today appear with this 'new problem’, while flagging up as the only solution a return to chemicals such as DDT or similar, along with the infestation of our land with a transgenic mosquito that failed in Brazil (where it was released to control the Aedes aegypti mosquito)?"”</text:p>
      <text:p text:style-name="P45"/>
      <text:p text:style-name="P18"><text:a xlink:type="simple" xlink:href="http://reduas.com.ar/report-from-physicians-in-the-crop-sprayed-town-regarding-dengue-zika-microcephaly-and-massive-spraying-with-chemical-poisons/" text:style-name="Internet_20_link" text:visited-style-name="Visited_20_Internet_20_Link"><text:span text:style-name="T30">http://reduas.com.ar/report-from-physicians-in-the-crop-sprayed-town-regarding-dengue-zika-microcephaly-and-massive-spraying-with-chemical-poisons/</text:span></text:a></text:p>
      <text:p text:style-name="P50"/>
      <text:p text:style-name="P18"><text:a xlink:type="simple" xlink:href="https://www.geneticliteracyproject.org/2016/03/28/activists-behind-zika-virus-conspiracy-theories-argentine-pesticide-birth-defect-scare/" text:style-name="Internet_20_link" text:visited-style-name="Visited_20_Internet_20_Link"><text:span text:style-name="T30">https://www.geneticliteracyproject.org/2016/03/28/activists-behind-zika-virus-conspiracy-theories-argentine-pesticide-birth-defect-scare/</text:span></text:a></text:p>
      <text:p text:style-name="P50"/>
      <text:p text:style-name="P45"/>
      <text:p text:style-name="P51"><text:span text:style-name="T9">5: </text:span>Marcelo FIRPO, expert epidemiological research, pesticides Brasil</text:p>
      <text:p text:style-name="P51"/>
      <text:p text:style-name="P51"><text:span text:style-name="T39">Prof.dr. Marcelo Firpo de Souza Porto, </text:span>Senior researcher of the Study Center of Workers’ Health and Human Ecology of the National School of Public Health, Oswaldo Cruz Foundation</text:p>
      <text:p text:style-name="P11"><text:a xlink:type="simple" xlink:href="https://www.researchgate.net/profile/Marcelo_Porto2/publications" text:style-name="Internet_20_link" text:visited-style-name="Visited_20_Internet_20_Link"><text:span text:style-name="T30">https://www.researchgate.net/profile/Marcelo_Porto2/publications</text:span></text:a></text:p>
      <text:p text:style-name="P11"><text:a xlink:type="simple" xlink:href="http://www.ejolt.org/2011/09/fiocruz/" text:style-name="Internet_20_link" text:visited-style-name="Visited_20_Internet_20_Link"><text:span text:style-name="T30">http://www.ejolt.org/2011/09/fiocruz/</text:span></text:a></text:p>
      <text:p text:style-name="P52"/>
      <text:p text:style-name="P12"><text:a xlink:type="simple" xlink:href="https://appprecautionaryprinciple.wordpress.com/2015/10/03/health-professionals-join-global-call-for-ban-of-highly-hazardous-pesticides/" text:style-name="Internet_20_link" text:visited-style-name="Visited_20_Internet_20_Link"><text:span text:style-name="T30">https://appprecautionaryprinciple.wordpress.com/2015/10/03/health-professionals-</text:span></text:a><text:a xlink:type="simple" xlink:href="https://appprecautionaryprinciple.wordpress.com/2015/10/03/health-professionals-join-global-call-for-ban-of-highly-hazardous-pesticides/" text:style-name="Internet_20_link" text:visited-style-name="Visited_20_Internet_20_Link"><text:span text:style-name="T30">join-global-call-for-ban-of-highly-hazardous-pesticides/</text:span></text:a></text:p>
      <text:p text:style-name="P62">“WE, TOXICOLOGISTS AND HEALTH PROFESSIONALS, CALL FOR A GLOBAL ELIMINATION OF HIGHLY HAZARDOUS PESTICIDES</text:p>
      <text:p text:style-name="P12"><text:span text:style-name="Strong_20_Emphasis"><text:span text:style-name="T20">HHPs, according to WHO, are extremely difficult to use without significant risk to people or to the environment; exposure can damage a person’s nervous, reproductive and developmental systems or result in cancer. Even so, HHPs such as glyphosate (an active ingredient in Monsanto’s popular weed killer RoundUp), DDT and paraquat are still widely used around the world.”</text:span></text:span></text:p>
      <text:p text:style-name="P12"><text:span text:style-name="Strong_20_Emphasis"><text:span text:style-name="T20">Dr. Porto is the 100</text:span></text:span><text:span text:style-name="Strong_20_Emphasis"><text:span text:style-name="T11">th</text:span></text:span><text:span text:style-name="Strong_20_Emphasis"><text:span text:style-name="T20"> signatory on this letter calling for a ban on HHPs.</text:span></text:span></text:p>
      <text:p text:style-name="P30"/>
      <text:p text:style-name="P15"><text:span text:style-name="T30">[PT] </text:span><text:a xlink:type="simple" xlink:href="https://www.abrasco.org.br/site/2016/02/entrevista-sobre-o-uso-do-larvicida-pyriproxifen-e-casos-de-microcefalia/" text:style-name="Internet_20_link" text:visited-style-name="Visited_20_Internet_20_Link"><text:span text:style-name="T30">https://www.abrasco.org.br/site/2016/02/entrevista-sobre-o-uso-do-larvicida-pyriproxifen-e-casos-de-microcefalia/</text:span></text:a></text:p>
      <text:p text:style-name="P53"><text:soft-page-break/><text:span text:style-name="T12">Marcelo Firpo is the </text:span>coordinator of the Group Health and Environment <text:span text:style-name="T12">of </text:span>Abrasco</text:p>
      <text:p text:style-name="P13"><text:span text:style-name="Strong_20_Emphasis"><text:span text:style-name="T24">[PT] </text:span></text:span><text:a xlink:type="simple" xlink:href="https://www.abrasco.org.br/site/tag/marcelo-firpo/" text:style-name="Internet_20_link" text:visited-style-name="Visited_20_Internet_20_Link"><text:span text:style-name="Strong_20_Emphasis"><text:span text:style-name="T24">https://www.abrasco.org.br/site/tag/marcelo-firpo/</text:span></text:span></text:a></text:p>
      <text:p text:style-name="P13"><text:span text:style-name="Strong_20_Emphasis"><text:span text:style-name="T24">They do not claim larvicides are responsible for Zika; they do say using pesticides (larvicides) is not a long term solution, especially larvicides in drinking water. </text:span></text:span></text:p>
      <text:p text:style-name="P31"/>
      <text:p text:style-name="P16"><text:a xlink:type="simple" xlink:href="http://www.ejolt.org/2013/12/map-of-environmental-conflicts-in-brazil/" text:style-name="Internet_20_link" text:visited-style-name="Visited_20_Internet_20_Link"><text:span text:style-name="T30">http://www.ejolt.org/2013/12/map-of-environmental-conflicts-in-brazil/</text:span></text:a></text:p>
      <text:p text:style-name="P67"><text:span text:style-name="T33">“</text:span><text:span text:style-name="T30">This has culminated in the online publication of an inventory and general map </text:span><text:span text:style-name="T33">[</text:span><text:a xlink:type="simple" xlink:href="http://www.conflitoambiental.icict.fiocruz.br/index.php" text:style-name="Internet_20_link" text:visited-style-name="Visited_20_Internet_20_Link"><text:span text:style-name="Strong_20_Emphasis"><text:span text:style-name="T28">http://www.conflitoambiental.icict.fiocruz.br/index.php</text:span></text:span></text:a><text:span text:style-name="Strong_20_Emphasis"><text:span text:style-name="T28">]</text:span></text:span><text:span text:style-name="T30"> of Brazil and a book compiled by Marcelo Firpo Porto, Tania Pacheco, and Jean Pierre Leroy titled “Environmental Injustice and health in Brasil. The map of conflicts”, in November 2013.”</text:span></text:p>
      <text:p text:style-name="P29"/>
      <text:p text:style-name="P19"><text:a xlink:type="simple" xlink:href="http://www.tandfonline.com/doi/abs/10.1179/107735210800546173" text:style-name="Internet_20_link" text:visited-style-name="Visited_20_Internet_20_Link"><text:span text:style-name="T30">http://www.tandfonline.com/doi/abs/10.1179/107735210800546173</text:span></text:a></text:p>
      <text:p text:style-name="P47">Article bij Marcelo Firpo Porto et.el. 2013</text:p>
      <text:p text:style-name="P29">“Despite bans on certain pesticides and their replacement by others considered less hazardous, the widespread use of these substances in agriculture continues to threaten the environment and the health of millions of people.”</text:p>
      <text:p text:style-name="P29"/>
      <text:p text:style-name="P19"><text:span text:style-name="T34">PT: </text:span><text:a xlink:type="simple" xlink:href="https://www.google.nl/url?sa=t&amp;rct=j&amp;q=&amp;esrc=s&amp;source=web&amp;cd=7&amp;ved=0ahUKEwiuqpG73p7PAhWEExoKHRtVDvIQFghLMAY&amp;url=http%3A%2F%2Faao.org.br%2Faao%2Fpdfs%2Fpublicacoes%2FDossie_Abrasco_02.pdf&amp;usg=AFQjCNHPx6AVSzjSxRQ_UhydXlqeoUruHA&amp;sig2=KGMs40J5FuHkHlpsae_9IA&amp;cad=rja" text:style-name="Internet_20_link" text:visited-style-name="Visited_20_Internet_20_Link"><text:span text:style-name="T30">https://www.google.nl/url?sa=t&amp;rct=j&amp;q=&amp;esrc=s&amp;source=web&amp;cd=7&amp;ved=0ahUKEwiuqpG73p7PAhWEExoKHRtVDvIQFghLMAY&amp;url=http%3A%2F%2Faao.org.br%2Faao%2Fpdfs%2Fpublicacoes%2FDossie_Abrasco_02.pdf&amp;usg=AFQjCNHPx6AVSzjSxRQ_UhydXlqeoUruHA&amp;sig2=KGMs40J5FuHkHlpsae_9IA&amp;cad=rja</text:span></text:a></text:p>
      <text:p text:style-name="P54"><text:span text:style-name="T13">Report from Abrasco in which Monsanto is named as the “núcleo controlador dos acordos de todos” (</text:span><text:bookmark text:name="result_box"/><text:span text:style-name="T14">core controller of all agreements</text:span><text:span text:style-name="T15">) p.32 (Monsanto is mentioned p.28-37)</text:span></text:p>
      <text:p text:style-name="P55"><text:span text:style-name="T15">“</text:span><text:span text:style-name="T16">Nesse contexto, a exposição a agrotóxicos quedesencadeiam os mesmos efeitos e que possuem modos de ação semelhantes pode potencializar ou atuar de forma sinérgica para o aparecimento da toxicidade, mesmo que os limites máximos de exposição de cada tipo sejam obedecidos, segundo as legislações pertinentes,. Existem enormes lacunas sobre os efeitos acumulados de diferentes agrotóxicos para a saúde humana e os ecossistemas.” (</text:span><text:bookmark text:name="result_box1"/><text:span text:style-name="T16">In this context, exposure to pesticides quedesencadeiam the same effects and which have similar modes of action may enhance or act synergistically to the onset of toxicity, even if the maximum exposure limits for each type are met, according to the relevant laws,. There are huge gaps on the cumulative effects of different pesticides to human health and ecosystems.) p.117</text:span></text:p>
      <text:p text:style-name="P48"/>
      <text:p text:style-name="P47"/>
      <text:p text:style-name="P27">Often used stud<text:span text:style-name="T37">ies</text:span> to prove <text:span text:style-name="T37">harmfull </text:span>effects of glyphosate: </text:p>
      <text:p text:style-name="P27"/>
      <text:p text:style-name="P70"><text:span text:style-name="T35">Paganelli A</text:span><text:span text:style-name="T2">1</text:span><text:span text:style-name="T35">, Gnazzo V, Acosta H, López SL, Carrasco AE., </text:span><text:span text:style-name="T30">Glyphosate-based herbicides produce teratogenic effects on vertebrates by impairing retinoic acid signaling, </text:span><text:span text:style-name="T36">Chem. Res. Toxicol. 2010 Oct. 18; 23(10):1586-95: </text:span><text:a xlink:type="simple" xlink:href="http://www.ncbi.nlm.nih.gov/pubmed/20695457" text:style-name="Internet_20_link" text:visited-style-name="Visited_20_Internet_20_Link"><text:span text:style-name="T36">http://www.ncbi.nlm.nih.gov/pubmed/20695457</text:span></text:a></text:p>
      <text:p text:style-name="P27"/>
      <text:p text:style-name="P56">Cited for instance in this: Roundup and Birth defects, Antoniou et.al.</text:p>
      <text:p text:style-name="P20"><text:a xlink:type="simple" xlink:href="https://www.scribd.com/doc/57277946/RoundupandBirthDefectsv5" text:style-name="Internet_20_link" text:visited-style-name="Visited_20_Internet_20_Link"><text:span text:style-name="T30">https://www.scribd.com/doc/57277946/RoundupandBirthDefectsv5</text:span></text:a></text:p>
      <text:p text:style-name="P20"><text:span text:style-name="T30">full text: </text:span><text:a xlink:type="simple" xlink:href="https://www.scribd.com/document/244928758/2010-Paganelli-Glyphosate-Teratogen" text:style-name="Internet_20_link" text:visited-style-name="Visited_20_Internet_20_Link"><text:span text:style-name="T30">https://www.scribd.com/document/244928758/2010-Paganelli-Glyphosate-</text:span></text:a><text:soft-page-break/><text:a xlink:type="simple" xlink:href="https://www.scribd.com/document/244928758/2010-Paganelli-Glyphosate-Teratogen" text:style-name="Internet_20_link" text:visited-style-name="Visited_20_Internet_20_Link"><text:span text:style-name="T30">Teratogen</text:span></text:a></text:p>
      <text:p text:style-name="P57"/>
      <text:p text:style-name="P20"><text:span text:style-name="T30">letter to editor regarding the article by Paganelli et.al.: </text:span><text:a xlink:type="simple" xlink:href="http://pesticidetruths.com/wp-content/uploads/2011/11/Reference-glyphosate-2010-00-00-Response-to-Paganelli-Allegations-Mullet.pdf" text:style-name="Internet_20_link" text:visited-style-name="Visited_20_Internet_20_Link"><text:span text:style-name="T30">http://pesticidetruths.com/wp-content/uploads/2011/11/Reference-glyphosate-2010-00-00-Response-to-Paganelli-Allegations-Mullet.pdf</text:span></text:a></text:p>
      <text:p text:style-name="P57"/>
      <text:p text:style-name="P20"><text:span text:style-name="T30">reply to the letter: </text:span><text:a xlink:type="simple" xlink:href="https://www.scribd.com/document/244928879/Paganelli-Letter-to-Editor-Reply" text:style-name="Internet_20_link" text:visited-style-name="Visited_20_Internet_20_Link"><text:span text:style-name="T30">https://www.scribd.com/document/244928879/Paganelli-Letter-to-Editor-Reply</text:span></text:a></text:p>
      <text:p text:style-name="P57"/>
      <text:p text:style-name="P57">Comments made by BVL (German Agency for consumer protection and food safety):</text:p>
      <text:p text:style-name="P20"><text:a xlink:type="simple" xlink:href="http://earthopensource.org/wp-content/uploads/BVL2010-comments-Paganelli.pdf" text:style-name="Internet_20_link" text:visited-style-name="Visited_20_Internet_20_Link"><text:span text:style-name="T30">http://earthopensource.org/wp-content/uploads/BVL2010-comments-Paganelli.pdf</text:span></text:a></text:p>
      <text:p text:style-name="P57"/>
      <text:p text:style-name="P4"><text:a xlink:type="simple" xlink:href="http://www.cropgen.org/article_339.html" text:style-name="Internet_20_link" text:visited-style-name="Visited_20_Internet_20_Link"><text:span text:style-name="T30">http://www.cropgen.org/article_339.html</text:span></text:a></text:p>
      <text:p text:style-name="P55"><text:span text:style-name="T38">“</text:span>Dr. Parrott’s view is that even if the results are properly confirmed, the average woman probably has little to worry about as long as she does not inject Roundup into her embryos”</text:p>
      <text:p text:style-name="P55"/>
      <text:p text:style-name="P4"><text:span text:style-name="T30">Andres Carrasco: </text:span><text:a xlink:type="simple" xlink:href="https://en.wikipedia.org/wiki/Andrés_Carrasco" text:style-name="Internet_20_link" text:visited-style-name="Visited_20_Internet_20_Link"><text:span text:style-name="T30">https://en.wikipedia.org/wiki/Andr%C3%A9s_Carrasco</text:span></text:a></text:p>
      <text:p text:style-name="P58"/>
      <text:p text:style-name="P72"/>
      <text:p text:style-name="P55"><text:span text:style-name="T37">Séralini G.E., Clair E., Mesnage R., Gress S., Defarge N., Malatesta M., Hennequin D., de </text:span><text:span text:style-name="T8">Vendômois J.S., Long term toxicity of a Roundup herbicide and a Roundup-tolerant genetically modified maize, Food Chem. Toxicol., 2012 Nov.;50(11) 4221-32:</text:span></text:p>
      <text:p text:style-name="P21"><text:a xlink:type="simple" xlink:href="http://www.ncbi.nlm.nih.gov/pubmed/22999595" text:style-name="Internet_20_link" text:visited-style-name="Visited_20_Internet_20_Link"><text:span text:style-name="T17">http://www.ncbi.nlm.nih.gov/pubmed/22999595</text:span></text:a></text:p>
      <text:p text:style-name="P21"/>
      <text:p text:style-name="P21">The infamous Seralini-study that caused the Seralini affair</text:p>
      <text:p text:style-name="P21"><text:a xlink:type="simple" xlink:href="https://en.wikipedia.org/wiki/Séralini_affair" text:style-name="Internet_20_link" text:visited-style-name="Visited_20_Internet_20_Link"><text:span text:style-name="T17">https://en.wikipedia.org/wiki/S%C3%A9ralini_affair</text:span></text:a></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1"><text:span text:style-name="Strong_20_Emphasis"><text:span text:style-name="T18"/></text:span></text:p>
      <text:p text:style-name="P22"><text:a xlink:type="simple" xlink:href="https://docs.google.com/document/d/1sR1AJhbSwKADN41VWaNHdR3RgS68TvxBiVe9EVdZk0o/edit?usp=sharing" text:style-name="Internet_20_link" text:visited-style-name="Visited_20_Internet_20_Link"><text:span text:style-name="Strong_20_Emphasis"><text:span text:style-name="T19">https://docs.google.com/document/d/1sR1AJhbSwKADN41VWaNHdR3RgS68TvxBiVe9EVdZk0o/edit?usp=sharing</text:span></text:span></text:a></text:p>
      <text:p text:style-name="P22"><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Switzera ADF" svg:font-family="'Switzera AD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8T16:56:19.528231437</meta:creation-date>
    <dc:date>2016-09-24T00:51:12.689118691</dc:date>
    <meta:editing-duration>PT7H56M5S</meta:editing-duration>
    <meta:editing-cycles>10</meta:editing-cycles>
    <meta:generator>LibreOffice/5.1.4.2$Linux_x86 LibreOffice_project/10m0$Build-2</meta:generator>
    <meta:document-statistic meta:table-count="0" meta:image-count="0" meta:object-count="0" meta:page-count="6" meta:paragraph-count="109" meta:word-count="1559" meta:character-count="13599" meta:non-whitespace-character-count="12143"/>
  </office:meta>
</office:document-meta>
</file>