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didot" svg:font-family="didot"/>
    <style:font-face style:name="sans-serif" svg:font-family="sans-serif"/>
    <style:font-face style:name="serif" svg:font-family="serif"/>
    <style:font-face style:name="FreeSans1" svg:font-family="FreeSans" style:font-family-generic="swiss"/>
    <style:font-face style:name="Switzera ADF1" svg:font-family="'Switzera ADF'" style:font-pitch="variable"/>
    <style:font-face style:name="Switzera ADF" svg:font-family="'Switzera ADF'" style:font-adornments="Regular"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Standard">
      <style:text-properties style:font-name="Switzera ADF1" officeooo:rsid="000cdf12" officeooo:paragraph-rsid="000cdf12"/>
    </style:style>
    <style:style style:name="P2" style:family="paragraph" style:parent-style-name="Standard">
      <style:text-properties style:font-name="Switzera ADF1" officeooo:rsid="000db9ae" officeooo:paragraph-rsid="000db9ae"/>
    </style:style>
    <style:style style:name="P3" style:family="paragraph" style:parent-style-name="Standard">
      <style:text-properties style:font-name="Switzera ADF1" officeooo:rsid="000deea6" officeooo:paragraph-rsid="000deea6"/>
    </style:style>
    <style:style style:name="P4" style:family="paragraph" style:parent-style-name="Standard">
      <style:text-properties style:font-name="Switzera ADF1" officeooo:paragraph-rsid="000deea6"/>
    </style:style>
    <style:style style:name="P5" style:family="paragraph" style:parent-style-name="Standard">
      <style:text-properties style:font-name="Switzera ADF1" officeooo:rsid="000e769c" officeooo:paragraph-rsid="000e769c"/>
    </style:style>
    <style:style style:name="P6" style:family="paragraph" style:parent-style-name="Standard">
      <style:text-properties style:font-name="Switzera ADF1" officeooo:rsid="000ec96a" officeooo:paragraph-rsid="000ec96a"/>
    </style:style>
    <style:style style:name="P7" style:family="paragraph" style:parent-style-name="Standard">
      <style:text-properties style:font-name="Switzera ADF1" officeooo:rsid="000eca52" officeooo:paragraph-rsid="000eca52"/>
    </style:style>
    <style:style style:name="P8" style:family="paragraph" style:parent-style-name="Standard">
      <style:text-properties officeooo:rsid="000cdf12" officeooo:paragraph-rsid="000cdf12"/>
    </style:style>
    <style:style style:name="P9" style:family="paragraph" style:parent-style-name="Standard">
      <style:text-properties officeooo:rsid="000db9ae" officeooo:paragraph-rsid="000db9ae"/>
    </style:style>
    <style:style style:name="P10" style:family="paragraph" style:parent-style-name="Standard">
      <style:text-properties fo:font-weight="normal" officeooo:rsid="000f4cf3" officeooo:paragraph-rsid="000f4cf3" style:font-weight-asian="normal" style:font-weight-complex="normal"/>
    </style:style>
    <style:style style:name="P11" style:family="paragraph" style:parent-style-name="Standard">
      <style:text-properties fo:font-weight="normal" officeooo:rsid="0010df16" officeooo:paragraph-rsid="0010df16" style:font-weight-asian="normal" style:font-weight-complex="normal"/>
    </style:style>
    <style:style style:name="P12" style:family="paragraph" style:parent-style-name="Standard">
      <style:text-properties fo:font-weight="normal" officeooo:rsid="0011cd1a" officeooo:paragraph-rsid="0011cd1a" style:font-weight-asian="normal" style:font-weight-complex="normal"/>
    </style:style>
    <style:style style:name="P13" style:family="paragraph" style:parent-style-name="Standard">
      <style:text-properties fo:font-weight="normal" officeooo:rsid="0012614a" officeooo:paragraph-rsid="0012614a" style:font-weight-asian="normal" style:font-weight-complex="normal"/>
    </style:style>
    <style:style style:name="P14" style:family="paragraph" style:parent-style-name="Standard">
      <style:text-properties fo:font-weight="normal" officeooo:rsid="0013252b" officeooo:paragraph-rsid="0013252b" style:font-weight-asian="normal" style:font-weight-complex="normal"/>
    </style:style>
    <style:style style:name="P15" style:family="paragraph" style:parent-style-name="Standard">
      <style:text-properties fo:font-weight="normal" officeooo:rsid="00136dfd" officeooo:paragraph-rsid="00136dfd" style:font-weight-asian="normal" style:font-weight-complex="normal"/>
    </style:style>
    <style:style style:name="P16" style:family="paragraph" style:parent-style-name="Standard">
      <style:text-properties fo:font-weight="normal" officeooo:rsid="001a71bf" officeooo:paragraph-rsid="001a71bf" style:font-weight-asian="normal" style:font-weight-complex="normal"/>
    </style:style>
    <style:style style:name="P17" style:family="paragraph" style:parent-style-name="Standard">
      <style:text-properties fo:font-weight="normal" officeooo:rsid="0010df16" officeooo:paragraph-rsid="001efe0f" style:font-weight-asian="normal" style:font-weight-complex="normal"/>
    </style:style>
    <style:style style:name="P18" style:family="paragraph" style:parent-style-name="Standard">
      <style:text-properties style:font-name="Switzera ADF1" fo:font-weight="normal" officeooo:rsid="001c4e7a" officeooo:paragraph-rsid="001c4e7a" style:font-weight-asian="normal" style:font-weight-complex="normal"/>
    </style:style>
    <style:style style:name="P19" style:family="paragraph" style:parent-style-name="Standard">
      <style:text-properties style:font-name="Switzera ADF1" fo:font-weight="normal" officeooo:rsid="001e166b" officeooo:paragraph-rsid="001e166b" style:font-weight-asian="normal" style:font-weight-complex="normal"/>
    </style:style>
    <style:style style:name="P20" style:family="paragraph" style:parent-style-name="Standard">
      <style:text-properties style:font-name="Switzera ADF1" fo:font-size="12pt" fo:font-style="normal" style:font-size-asian="12pt" style:font-style-asian="normal" style:font-size-complex="12pt" style:font-style-complex="normal"/>
    </style:style>
    <style:style style:name="P21" style:family="paragraph" style:parent-style-name="Standard">
      <style:text-properties style:font-name="Switzera ADF1" fo:font-size="12pt" fo:font-style="normal" officeooo:rsid="000c549d" officeooo:paragraph-rsid="000c549d" style:font-size-asian="12pt" style:font-style-asian="normal" style:font-size-complex="12pt" style:font-style-complex="normal"/>
    </style:style>
    <style:style style:name="P22" style:family="paragraph" style:parent-style-name="Standard">
      <style:text-properties style:font-name="Switzera ADF1" fo:font-size="12pt" fo:font-style="normal" officeooo:rsid="000c549d" officeooo:paragraph-rsid="000cdf12" style:font-size-asian="12pt" style:font-style-asian="normal" style:font-size-complex="12pt" style:font-style-complex="normal"/>
    </style:style>
    <style:style style:name="P23" style:family="paragraph" style:parent-style-name="Standard">
      <style:text-properties style:font-name="Switzera ADF1" fo:font-size="12pt" fo:font-style="normal" officeooo:rsid="000cdf12" officeooo:paragraph-rsid="000cdf12" style:font-size-asian="12pt" style:font-style-asian="normal" style:font-size-complex="12pt" style:font-style-complex="normal"/>
    </style:style>
    <style:style style:name="P24" style:family="paragraph" style:parent-style-name="Standard">
      <style:text-properties style:font-name="Switzera ADF1" fo:font-size="12pt" fo:font-style="normal" officeooo:paragraph-rsid="000cdf12" style:font-size-asian="12pt" style:font-style-asian="normal" style:font-size-complex="12pt" style:font-style-complex="normal"/>
    </style:style>
    <style:style style:name="P25" style:family="paragraph" style:parent-style-name="Standard">
      <style:text-properties style:font-name="Switzera ADF1" fo:font-size="12pt" fo:font-style="normal" officeooo:rsid="000db9ae" officeooo:paragraph-rsid="000db9ae" style:font-size-asian="12pt" style:font-style-asian="normal" style:font-size-complex="12pt" style:font-style-complex="normal"/>
    </style:style>
    <style:style style:name="P26" style:family="paragraph" style:parent-style-name="Standard">
      <style:text-properties style:font-name="Switzera ADF1" fo:font-size="12pt" fo:font-style="normal" officeooo:paragraph-rsid="000db9ae" style:font-size-asian="12pt" style:font-style-asian="normal" style:font-size-complex="12pt" style:font-style-complex="normal"/>
    </style:style>
    <style:style style:name="P27" style:family="paragraph" style:parent-style-name="Standard">
      <style:text-properties style:font-name="Switzera ADF1" fo:font-size="12pt" fo:font-style="normal" officeooo:rsid="000deea6" officeooo:paragraph-rsid="000deea6" style:font-size-asian="12pt" style:font-style-asian="normal" style:font-size-complex="12pt" style:font-style-complex="normal"/>
    </style:style>
    <style:style style:name="P28" style:family="paragraph" style:parent-style-name="Standard">
      <style:text-properties style:font-name="Switzera ADF1" fo:font-size="12pt" fo:font-style="normal" officeooo:rsid="002a48dc" officeooo:paragraph-rsid="000a9750" style:font-size-asian="12pt" style:font-style-asian="normal" style:font-size-complex="12pt" style:font-style-complex="normal"/>
    </style:style>
    <style:style style:name="P29" style:family="paragraph" style:parent-style-name="Standard">
      <style:text-properties style:font-name="Switzera ADF1" fo:font-size="12pt" fo:font-style="normal" officeooo:rsid="002a48dc" officeooo:paragraph-rsid="0022b82c" style:font-size-asian="12pt" style:font-style-asian="normal" style:font-size-complex="12pt" style:font-style-complex="normal"/>
    </style:style>
    <style:style style:name="P30" style:family="paragraph" style:parent-style-name="Standard">
      <style:text-properties style:font-name="Switzera ADF1" fo:font-size="12pt" fo:font-style="normal" officeooo:rsid="002a48dc" officeooo:paragraph-rsid="0010df16" style:font-size-asian="12pt" style:font-style-asian="normal" style:font-size-complex="12pt" style:font-style-complex="normal"/>
    </style:style>
    <style:style style:name="P31" style:family="paragraph" style:parent-style-name="Standard">
      <style:text-properties style:font-name="Switzera ADF1" fo:font-size="12pt" fo:font-style="normal" officeooo:paragraph-rsid="000deea6" style:font-size-asian="12pt" style:font-style-asian="normal" style:font-size-complex="12pt" style:font-style-complex="normal"/>
    </style:style>
    <style:style style:name="P32" style:family="paragraph" style:parent-style-name="Standard">
      <style:text-properties style:font-name="Switzera ADF1" fo:font-size="12pt" fo:font-style="normal" officeooo:rsid="000e769c" officeooo:paragraph-rsid="000e769c" style:font-size-asian="12pt" style:font-style-asian="normal" style:font-size-complex="12pt" style:font-style-complex="normal"/>
    </style:style>
    <style:style style:name="P33" style:family="paragraph" style:parent-style-name="Standard">
      <style:text-properties style:font-name="Switzera ADF1" fo:font-size="12pt" fo:font-style="normal" officeooo:paragraph-rsid="000e769c" style:font-size-asian="12pt" style:font-style-asian="normal" style:font-size-complex="12pt" style:font-style-complex="normal"/>
    </style:style>
    <style:style style:name="P34" style:family="paragraph" style:parent-style-name="Standard">
      <style:text-properties style:font-name="Switzera ADF1" fo:font-size="12pt" fo:font-style="normal" officeooo:paragraph-rsid="0012614a" style:font-size-asian="12pt" style:font-style-asian="normal" style:font-size-complex="12pt" style:font-style-complex="normal"/>
    </style:style>
    <style:style style:name="P35" style:family="paragraph" style:parent-style-name="Standard">
      <style:text-properties style:font-name="Switzera ADF1" fo:font-size="12pt" fo:font-style="normal" officeooo:paragraph-rsid="001e166b" style:font-size-asian="12pt" style:font-style-asian="normal" style:font-size-complex="12pt" style:font-style-complex="normal"/>
    </style:style>
    <style:style style:name="P36" style:family="paragraph" style:parent-style-name="Standard">
      <style:text-properties style:font-name="Switzera ADF1" fo:font-size="12pt" fo:font-style="normal" officeooo:rsid="001e166b" officeooo:paragraph-rsid="001e166b" style:font-size-asian="12pt" style:font-style-asian="normal" style:font-size-complex="12pt" style:font-style-complex="normal"/>
    </style:style>
    <style:style style:name="P37" style:family="paragraph" style:parent-style-name="Standard">
      <style:text-properties style:font-name="Switzera ADF1" fo:font-size="12pt" fo:font-style="normal" officeooo:rsid="002b2d92" officeooo:paragraph-rsid="00238ce8" style:font-size-asian="12pt" style:font-style-asian="normal" style:font-size-complex="12pt" style:font-style-complex="normal"/>
    </style:style>
    <style:style style:name="P38" style:family="paragraph" style:parent-style-name="Standard">
      <style:text-properties style:font-name="Switzera ADF1" fo:font-size="12pt" fo:font-style="normal" officeooo:rsid="001f4394" officeooo:paragraph-rsid="001f4394" style:font-size-asian="12pt" style:font-style-asian="normal" style:font-size-complex="12pt" style:font-style-complex="normal"/>
    </style:style>
    <style:style style:name="P39" style:family="paragraph" style:parent-style-name="Standard">
      <style:text-properties style:font-name="Switzera ADF1" fo:font-size="12pt" fo:font-style="normal" officeooo:rsid="00218275" officeooo:paragraph-rsid="00218275" style:font-size-asian="12pt" style:font-style-asian="normal" style:font-size-complex="12pt" style:font-style-complex="normal"/>
    </style:style>
    <style:style style:name="P40" style:family="paragraph" style:parent-style-name="Standard">
      <style:text-properties style:font-name="Switzera ADF1" fo:font-size="12pt" fo:font-style="normal" officeooo:rsid="00238ce8" officeooo:paragraph-rsid="00238ce8" style:font-size-asian="12pt" style:font-style-asian="normal" style:font-size-complex="12pt" style:font-style-complex="normal"/>
    </style:style>
    <style:style style:name="P41" style:family="paragraph" style:parent-style-name="Standard">
      <style:text-properties style:font-name="Switzera ADF1" fo:font-size="12pt" fo:font-style="normal" officeooo:rsid="002393e6" officeooo:paragraph-rsid="002393e6" style:font-size-asian="12pt" style:font-style-asian="normal" style:font-size-complex="12pt" style:font-style-complex="normal"/>
    </style:style>
    <style:style style:name="P42" style:family="paragraph" style:parent-style-name="Standard">
      <style:text-properties style:font-name="Switzera ADF1" fo:font-size="12pt" fo:font-style="normal" officeooo:rsid="0024f374" officeooo:paragraph-rsid="0024f374" style:font-size-asian="12pt" style:font-style-asian="normal" style:font-size-complex="12pt" style:font-style-complex="normal"/>
    </style:style>
    <style:style style:name="P43" style:family="paragraph" style:parent-style-name="Standard">
      <style:text-properties style:font-name="Switzera ADF1" fo:font-size="12pt" fo:font-style="normal" officeooo:rsid="0026bb80" officeooo:paragraph-rsid="0026bb80" style:font-size-asian="12pt" style:font-style-asian="normal" style:font-size-complex="12pt" style:font-style-complex="normal"/>
    </style:style>
    <style:style style:name="P44" style:family="paragraph" style:parent-style-name="Standard">
      <style:text-properties style:font-name="Switzera ADF1" fo:font-size="12pt" fo:font-style="normal" fo:font-weight="normal" style:font-size-asian="12pt" style:font-style-asian="normal" style:font-weight-asian="normal" style:font-size-complex="12pt" style:font-style-complex="normal" style:font-weight-complex="normal"/>
    </style:style>
    <style:style style:name="P45" style:family="paragraph" style:parent-style-name="Standard">
      <style:text-properties style:font-name="Switzera ADF1" fo:font-size="12pt" fo:font-style="normal" fo:font-weight="normal" officeooo:paragraph-rsid="000deea6" style:font-size-asian="12pt" style:font-style-asian="normal" style:font-weight-asian="normal" style:font-size-complex="12pt" style:font-style-complex="normal" style:font-weight-complex="normal"/>
    </style:style>
    <style:style style:name="P46" style:family="paragraph" style:parent-style-name="Standard">
      <style:text-properties style:font-name="Switzera ADF1" fo:font-size="12pt" fo:font-style="normal" fo:font-weight="normal" officeooo:rsid="000eca52" officeooo:paragraph-rsid="000eca52" style:font-size-asian="12pt" style:font-style-asian="normal" style:font-weight-asian="normal" style:font-size-complex="12pt" style:font-style-complex="normal" style:font-weight-complex="normal"/>
    </style:style>
    <style:style style:name="P47" style:family="paragraph" style:parent-style-name="Standard">
      <style:text-properties style:font-name="Switzera ADF1" fo:font-size="12pt" fo:font-style="normal" fo:font-weight="normal" officeooo:paragraph-rsid="000eca52" style:font-size-asian="12pt" style:font-style-asian="normal" style:font-weight-asian="normal" style:font-size-complex="12pt" style:font-style-complex="normal" style:font-weight-complex="normal"/>
    </style:style>
    <style:style style:name="P48" style:family="paragraph" style:parent-style-name="Standard">
      <style:text-properties style:font-name="Switzera ADF1" fo:font-size="12pt" fo:font-style="normal" fo:font-weight="normal" officeooo:rsid="000f4cf3" officeooo:paragraph-rsid="000f4cf3" style:font-size-asian="12pt" style:font-style-asian="normal" style:font-weight-asian="normal" style:font-size-complex="12pt" style:font-style-complex="normal" style:font-weight-complex="normal"/>
    </style:style>
    <style:style style:name="P49" style:family="paragraph" style:parent-style-name="Standard">
      <style:text-properties style:font-name="Switzera ADF1" fo:font-size="12pt" fo:font-style="normal" fo:font-weight="normal" officeooo:rsid="001a71bf" officeooo:paragraph-rsid="001a71bf" style:font-size-asian="12pt" style:font-style-asian="normal" style:font-weight-asian="normal" style:font-size-complex="12pt" style:font-style-complex="normal" style:font-weight-complex="normal"/>
    </style:style>
    <style:style style:name="P50" style:family="paragraph" style:parent-style-name="Standard">
      <style:text-properties style:font-name="Switzera ADF1" fo:font-size="12pt" fo:font-style="normal" fo:font-weight="normal" officeooo:rsid="0011cd1a" officeooo:paragraph-rsid="0012614a" style:font-size-asian="12pt" style:font-style-asian="normal" style:font-weight-asian="normal" style:font-size-complex="12pt" style:font-style-complex="normal" style:font-weight-complex="normal"/>
    </style:style>
    <style:style style:name="P51" style:family="paragraph" style:parent-style-name="Standard">
      <style:text-properties style:font-name="Switzera ADF1" fo:font-size="12pt" fo:font-style="normal" fo:font-weight="normal" officeooo:rsid="00136dfd" officeooo:paragraph-rsid="00136dfd" style:font-size-asian="12pt" style:font-style-asian="normal" style:font-weight-asian="normal" style:font-size-complex="12pt" style:font-style-complex="normal" style:font-weight-complex="normal"/>
    </style:style>
    <style:style style:name="P52" style:family="paragraph" style:parent-style-name="Standard">
      <style:text-properties style:font-name="Switzera ADF1" fo:font-size="12pt" fo:font-style="normal" fo:font-weight="normal" officeooo:rsid="0012614a" officeooo:paragraph-rsid="0012614a" style:font-size-asian="12pt" style:font-style-asian="normal" style:font-weight-asian="normal" style:font-size-complex="12pt" style:font-style-complex="normal" style:font-weight-complex="normal"/>
    </style:style>
    <style:style style:name="P53" style:family="paragraph" style:parent-style-name="Standard">
      <style:text-properties style:font-name="Switzera ADF1" fo:font-size="12pt" fo:font-style="normal" fo:font-weight="normal" officeooo:rsid="0013252b" officeooo:paragraph-rsid="0013252b" style:font-size-asian="12pt" style:font-style-asian="normal" style:font-weight-asian="normal" style:font-size-complex="12pt" style:font-style-complex="normal" style:font-weight-complex="normal"/>
    </style:style>
    <style:style style:name="P54" style:family="paragraph" style:parent-style-name="Standard">
      <style:text-properties style:font-name="Switzera ADF1" fo:font-size="12pt" fo:font-style="normal" fo:font-weight="normal" officeooo:rsid="0013252b" officeooo:paragraph-rsid="0014d5e0" style:font-size-asian="12pt" style:font-style-asian="normal" style:font-weight-asian="normal" style:font-size-complex="12pt" style:font-style-complex="normal" style:font-weight-complex="normal"/>
    </style:style>
    <style:style style:name="P55" style:family="paragraph" style:parent-style-name="Standard">
      <style:text-properties style:font-name="Switzera ADF1" fo:font-size="12pt" fo:font-style="normal" fo:font-weight="normal" officeooo:rsid="001c4e7a" officeooo:paragraph-rsid="001c4e7a" style:font-size-asian="12pt" style:font-style-asian="normal" style:font-weight-asian="normal" style:font-size-complex="12pt" style:font-style-complex="normal" style:font-weight-complex="normal"/>
    </style:style>
    <style:style style:name="P56" style:family="paragraph" style:parent-style-name="Standard">
      <style:text-properties style:font-name="Switzera ADF1" fo:font-size="12pt" fo:font-style="normal" fo:font-weight="bold" officeooo:rsid="000c549d" officeooo:paragraph-rsid="000c549d" style:font-size-asian="12pt" style:font-style-asian="normal" style:font-weight-asian="bold" style:font-size-complex="12pt" style:font-style-complex="normal" style:font-weight-complex="bold"/>
    </style:style>
    <style:style style:name="P57" style:family="paragraph" style:parent-style-name="Standard">
      <style:text-properties style:font-name="Switzera ADF1" fo:font-size="12pt" fo:font-style="normal" fo:font-weight="bold" officeooo:rsid="002a48dc" officeooo:paragraph-rsid="000a9750" style:font-size-asian="12pt" style:font-style-asian="normal" style:font-weight-asian="bold" style:font-size-complex="12pt" style:font-style-complex="normal" style:font-weight-complex="bold"/>
    </style:style>
    <style:style style:name="P58" style:family="paragraph" style:parent-style-name="Standard">
      <style:text-properties officeooo:paragraph-rsid="001efe0f"/>
    </style:style>
    <style:style style:name="P59" style:family="paragraph" style:parent-style-name="Standard">
      <style:text-properties officeooo:paragraph-rsid="001f4394"/>
    </style:style>
    <style:style style:name="P60" style:family="paragraph" style:parent-style-name="Standard">
      <style:text-properties style:font-name="sans-serif" fo:font-size="12pt" officeooo:paragraph-rsid="000a9750"/>
    </style:style>
    <style:style style:name="P61" style:family="paragraph" style:parent-style-name="Standard">
      <style:text-properties style:font-name="sans-serif" fo:font-size="12pt" officeooo:rsid="001fdeca" officeooo:paragraph-rsid="001fdeca"/>
    </style:style>
    <style:style style:name="P62" style:family="paragraph" style:parent-style-name="Standard">
      <style:text-properties officeooo:paragraph-rsid="0010df16"/>
    </style:style>
    <style:style style:name="P63" style:family="paragraph" style:parent-style-name="Standard">
      <style:text-properties officeooo:paragraph-rsid="0022b82c"/>
    </style:style>
    <style:style style:name="P64" style:family="paragraph" style:parent-style-name="Standard">
      <style:text-properties officeooo:paragraph-rsid="00238ce8"/>
    </style:style>
    <style:style style:name="P65" style:family="paragraph" style:parent-style-name="Standard">
      <style:text-properties officeooo:rsid="00238ce8" officeooo:paragraph-rsid="00238ce8"/>
    </style:style>
    <style:style style:name="P66" style:family="paragraph" style:parent-style-name="Standard">
      <style:text-properties officeooo:paragraph-rsid="0024f374"/>
    </style:style>
    <style:style style:name="P67" style:family="paragraph" style:parent-style-name="Text_20_body">
      <style:text-properties officeooo:paragraph-rsid="002393e6"/>
    </style:style>
    <style:style style:name="T1" style:family="text">
      <style:text-properties officeooo:rsid="000cdf12"/>
    </style:style>
    <style:style style:name="T2" style:family="text">
      <style:text-properties officeooo:rsid="000deea6"/>
    </style:style>
    <style:style style:name="T3" style:family="text">
      <style:text-properties fo:font-weight="normal" style:font-weight-asian="normal" style:font-weight-complex="normal"/>
    </style:style>
    <style:style style:name="T4" style:family="text">
      <style:text-properties fo:font-weight="normal" officeooo:rsid="0011cd1a" style:font-weight-asian="normal" style:font-weight-complex="normal"/>
    </style:style>
    <style:style style:name="T5" style:family="text">
      <style:text-properties fo:font-weight="normal" officeooo:rsid="001e166b" style:font-weight-asian="normal" style:font-weight-complex="normal"/>
    </style:style>
    <style:style style:name="T6" style:family="text">
      <style:text-properties officeooo:rsid="000e769c"/>
    </style:style>
    <style:style style:name="T7" style:family="text">
      <style:text-properties officeooo:rsid="000f4cf3"/>
    </style:style>
    <style:style style:name="T8" style:family="text">
      <style:text-properties officeooo:rsid="0012614a"/>
    </style:style>
    <style:style style:name="T9" style:family="text">
      <style:text-properties officeooo:rsid="00136dfd"/>
    </style:style>
    <style:style style:name="T10" style:family="text">
      <style:text-properties officeooo:rsid="001a71bf"/>
    </style:style>
    <style:style style:name="T11" style:family="text">
      <style:text-properties fo:font-style="normal" style:font-style-asian="normal" style:font-style-complex="normal"/>
    </style:style>
    <style:style style:name="T12" style:family="text">
      <style:text-properties fo:font-style="normal" fo:font-weight="normal" style:font-style-asian="normal" style:font-weight-asian="normal" style:font-style-complex="normal" style:font-weight-complex="normal"/>
    </style:style>
    <style:style style:name="T13" style:family="text">
      <style:text-properties fo:font-style="normal" officeooo:rsid="002a48dc" style:font-size-asian="12pt" style:font-style-asian="normal" style:font-size-complex="12pt" style:font-style-complex="normal"/>
    </style:style>
    <style:style style:name="T14" style:family="text">
      <style:text-properties style:font-name="Switzera ADF1"/>
    </style:style>
    <style:style style:name="T15" style:family="text">
      <style:text-properties style:font-name="Switzera ADF1" fo:font-size="12pt" style:font-size-asian="12pt" style:font-size-complex="12pt"/>
    </style:style>
    <style:style style:name="T16" style:family="text">
      <style:text-properties style:font-name="Switzera ADF1" fo:font-size="12pt" fo:font-style="normal" style:font-size-asian="12pt" style:font-style-asian="normal" style:font-size-complex="12pt" style:font-style-complex="normal"/>
    </style:style>
    <style:style style:name="T17" style:family="text">
      <style:text-properties style:font-name="Switzera ADF1" fo:font-size="12pt" fo:font-style="normal" officeooo:rsid="001c4e7a" style:font-size-asian="12pt" style:font-style-asian="normal" style:font-size-complex="12pt" style:font-style-complex="normal"/>
    </style:style>
    <style:style style:name="T18" style:family="text">
      <style:text-properties style:font-name="Switzera ADF1" fo:font-size="12pt" fo:font-style="normal" officeooo:rsid="001fdeca" style:font-size-asian="12pt" style:font-style-asian="normal" style:font-size-complex="12pt" style:font-style-complex="normal"/>
    </style:style>
    <style:style style:name="T19" style:family="text">
      <style:text-properties style:font-name="Switzera ADF1" fo:font-size="12pt" fo:font-style="normal" officeooo:rsid="001f4394" style:font-size-asian="12pt" style:font-style-asian="normal" style:font-size-complex="12pt" style:font-style-complex="normal"/>
    </style:style>
    <style:style style:name="T20" style:family="text">
      <style:text-properties style:font-name="Switzera ADF1" fo:font-size="12pt" fo:font-style="normal" officeooo:rsid="00218275" style:font-size-asian="12pt" style:font-style-asian="normal" style:font-size-complex="12pt" style:font-style-complex="normal"/>
    </style:style>
    <style:style style:name="T21" style:family="text">
      <style:text-properties style:font-name="Switzera ADF1" fo:font-size="12pt" fo:font-style="normal" officeooo:rsid="002b2d92" style:font-size-asian="12pt" style:font-style-asian="normal" style:font-size-complex="12pt" style:font-style-complex="normal"/>
    </style:style>
    <style:style style:name="T22" style:family="text">
      <style:text-properties style:font-name="Switzera ADF1" fo:font-size="12pt" fo:font-style="normal" officeooo:rsid="0024f374" style:font-size-asian="12pt" style:font-style-asian="normal" style:font-size-complex="12pt" style:font-style-complex="normal"/>
    </style:style>
    <style:style style:name="T23" style:family="text">
      <style:text-properties style:font-name="Switzera ADF1" fo:font-size="12pt" fo:font-style="normal" fo:font-weight="normal" style:font-size-asian="12pt" style:font-style-asian="normal" style:font-weight-asian="normal" style:font-size-complex="12pt" style:font-style-complex="normal" style:font-weight-complex="normal"/>
    </style:style>
    <style:style style:name="T24" style:family="text">
      <style:text-properties style:font-name="Switzera ADF1" fo:font-size="12pt" fo:font-style="normal" fo:font-weight="normal" officeooo:rsid="000cdf12" style:font-size-asian="12pt" style:font-style-asian="normal" style:font-weight-asian="normal" style:font-size-complex="12pt" style:font-style-complex="normal" style:font-weight-complex="normal"/>
    </style:style>
    <style:style style:name="T25" style:family="text">
      <style:text-properties style:font-name="Switzera ADF1" fo:font-size="12pt" fo:font-style="normal" fo:font-weight="normal" officeooo:rsid="0010df16" style:font-size-asian="12pt" style:font-style-asian="normal" style:font-weight-asian="normal" style:font-size-complex="12pt" style:font-style-complex="normal" style:font-weight-complex="normal"/>
    </style:style>
    <style:style style:name="T26" style:family="text">
      <style:text-properties style:font-name="Switzera ADF1" fo:font-size="12pt" fo:font-style="normal" fo:font-weight="normal" officeooo:rsid="001efe0f" style:font-size-asian="12pt" style:font-style-asian="normal" style:font-weight-asian="normal" style:font-size-complex="12pt" style:font-style-complex="normal" style:font-weight-complex="normal"/>
    </style:style>
    <style:style style:name="T27" style:family="text">
      <style:text-properties officeooo:rsid="001c4e7a"/>
    </style:style>
    <style:style style:name="T28" style:family="text">
      <style:text-properties fo:font-size="12pt" fo:font-style="normal" style:font-size-asian="12pt" style:font-style-asian="normal" style:font-size-complex="12pt" style:font-style-complex="normal"/>
    </style:style>
    <style:style style:name="T29" style:family="text">
      <style:text-properties officeooo:rsid="001fdeca"/>
    </style:style>
    <style:style style:name="T30" style:family="text">
      <style:text-properties officeooo:rsid="0022b82c"/>
    </style:style>
    <style:style style:name="T31" style:family="text">
      <style:text-properties officeooo:rsid="00238ce8"/>
    </style:style>
    <style:style style:name="T32" style:family="text">
      <style:text-properties officeooo:rsid="002393e6"/>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6">Part II Impact on soil <text:span text:style-name="T1">and plants</text:span></text:p>
      <text:p text:style-name="P21"/>
      <text:p text:style-name="P21"><text:span text:style-name="T1">1. </text:span>Diego FERNANDEZ, GMO farmer, Argentina</text:p>
      <text:p text:style-name="P21"/>
      <text:p text:style-name="P23">I couldn’t find him. I did find a mention of a farmer named Diego Fernandez who attented a conference at the University of Rosario featuring Damian Verzenassi</text:p>
      <text:p text:style-name="P1"><text:a xlink:type="simple" xlink:href="http://www.elciudadanoweb.com/agroquimicos-tema-central-de-la-jornada-de-agroecologia/" text:style-name="Internet_20_link" text:visited-style-name="Visited_20_Internet_20_Link"><text:span text:style-name="T16">http://www.elciudadanoweb.com/agroquimicos-tema-central-de-la-jornada-de-agroecologia/</text:span></text:a></text:p>
      <text:p text:style-name="P23">I do not know whether this is the same Diego Fernandez.</text:p>
      <text:p text:style-name="P23"/>
      <text:p text:style-name="P23"/>
      <text:p text:style-name="P24"><text:span text:style-name="T1">2. </text:span>Don HUBER, biologist, USA</text:p>
      <text:p text:style-name="P24"/>
      <text:p text:style-name="P25">em. prof. dr. Don M. Huber</text:p>
      <text:p text:style-name="P2"><text:a xlink:type="simple" xlink:href="https://www.researchgate.net/profile/Dm_Huber" text:style-name="Internet_20_link" text:visited-style-name="Visited_20_Internet_20_Link"><text:span text:style-name="T16">https://www.researchgate.net/profile/Dm_Huber</text:span></text:a></text:p>
      <text:p text:style-name="P9"><text:a xlink:type="simple" xlink:href="https://ag.purdue.edu/btny/Pages/Profile.aspx?strAlias=huberd" text:style-name="Internet_20_link" text:visited-style-name="Visited_20_Internet_20_Link"><text:span text:style-name="T16">https://ag.purdue.edu/btny/Pages/Profile.aspx?strAlias=huberd</text:span></text:a></text:p>
      <text:p text:style-name="P26"/>
      <text:p text:style-name="P8"><text:a xlink:type="simple" xlink:href="https://www.geneticliteracyproject.org/glp-facts/don-huber-science-still-looking-for-purdue-professors-gmo-pathogen-time-bomb/" text:style-name="Internet_20_link" text:visited-style-name="Visited_20_Internet_20_Link"><text:span text:style-name="T16">https://www.geneticliteracyproject.org/glp-facts/don-huber-science-still-looking-for-purdue-professors-gmo-pathogen-time-bomb/</text:span></text:a></text:p>
      <text:p text:style-name="P27">Genetic Literacy Project has compiled an excellent resource on dr. Huber</text:p>
      <text:p text:style-name="P23"/>
      <text:p text:style-name="P3"><text:a xlink:type="simple" xlink:href="https://camiryan.com/2011/08/20/hubers-letter-to-secretary-vilsack-february-2011/" text:style-name="Internet_20_link" text:visited-style-name="Visited_20_Internet_20_Link"><text:span text:style-name="T23">https://camiryan.com/2011/08/20/hubers-letter-to-secretary-vilsack-february-2011/</text:span></text:a></text:p>
      <text:p text:style-name="P4"><text:span text:style-name="Strong_20_Emphasis"><text:span text:style-name="T24">“Linked with Outbreaks of Plant Disease. </text:span></text:span><text:span text:style-name="T23">The organism is prolific in plants infected with two pervasive diseases that are driving down yields and farmer income—sudden death syndrome (SDS) in soy, and Goss’ wilt in corn. The pathogen is also found in the fungal causative agent of SDS (Fusarium solani fsp glycines).”</text:span></text:p>
      <text:p text:style-name="P45"/>
      <text:p text:style-name="P3"><text:a xlink:type="simple" xlink:href="https://camiryan.com/2011/08/21/infecting-through-misinformation-a-new-kind-of-communication-pathogen/" text:style-name="Internet_20_link" text:visited-style-name="Visited_20_Internet_20_Link"><text:span text:style-name="T16">https://camiryan.com/2011/08/21/infecting-through-misinformation-a-new-kind-of-communication-pathogen/</text:span></text:a></text:p>
      <text:p text:style-name="P27">“There are no references to peer-reviewed research/science to support Huber’s claims. This link that Huber alleges exists between this ‘pathogen’ and synthetic herbicides is extremely weak and based primarily on conjecture.”</text:p>
      <text:p text:style-name="P22"/>
      <text:p text:style-name="P6"><text:a xlink:type="simple" xlink:href="http://articles.mercola.com/sites/articles/archive/2013/10/06/dr-huber-gmo-foods.aspx" text:style-name="Internet_20_link" text:visited-style-name="Visited_20_Internet_20_Link"><text:span text:style-name="T16">http://articles.mercola.com/sites/articles/archive/2013/10/06/dr-huber-gmo-foods.aspx</text:span></text:a></text:p>
      <text:p text:style-name="Standard"><text:bookmark text:name="ctl00_bcr_FormattedBody"/><text:span text:style-name="Emphasis"><text:span text:style-name="T16">“We know that all herbicides are chelators, mineral chelators. That’s how they compromise the plant’s physiology: they tie up a particular nutrient and shut down a physiologic pathway,” </text:span></text:span><text:span text:style-name="T16">he says</text:span><text:span text:style-name="Emphasis"><text:span text:style-name="T16">. “This wasn’t new from that standpoint. But the thing that was different [with glyphosate] was its biocidal effect. It’s not only a chelator, but it’s also a strong antibiotic to beneficial microorganisms. How do you compensate for that? How do you restore biological activities?</text:span></text:span></text:p>
      <text:p text:style-name="Standard"><text:span text:style-name="Emphasis"><text:span text:style-name="T16">Much of my research, which was focused on glyphosate, was focused on the biology and restoration of those mineral nutrients. I served on the National Plant Disease Recovery Program. I was chairman at that time and also for the USDA. I’ve also served for 40 years on our various threat pathogens committees and recognized what the potential problems were with Roundup Ready alfalfa.”</text:span></text:span></text:p>
      <text:p text:style-name="P20"/>
      <text:p text:style-name="P21"/>
      <text:p text:style-name="P21"/>
      <text:p text:style-name="P21"/>
      <text:p text:style-name="P56"><text:soft-page-break/>Part III Impact on animal health</text:p>
      <text:p text:style-name="P28"/>
      <text:p text:style-name="P31"><text:span text:style-name="T2">1. </text:span>Art DUNHAM, veterinary, USA</text:p>
      <text:p text:style-name="P31"/>
      <text:p text:style-name="P32">His daughter Leah Dunham wrote the book “America’s two headed pig” based on her fathers research and experiences. The description of the book:</text:p>
      <text:p text:style-name="P5"><text:a xlink:type="simple" xlink:href="http://www.acresusa.com/americas-two-headed-pig" text:style-name="Internet_20_link" text:visited-style-name="Visited_20_Internet_20_Link"><text:span text:style-name="T16">http://www.acresusa.com/americas-two-headed-pig</text:span></text:a></text:p>
      <text:p text:style-name="P33"><text:span text:style-name="T6">“A</text:span>rthur Dunham, a large animal veterinarian from Northeastern Iowa, has spent years poring over research papers and farm publications in attempts to remedy the underlying causes of unusual animal ailments. In 2008, his daughter Leah Dunham decided to turn her father’s research notes and observations into a book. In America’s Two-Headed Pig, she explains how her father’s diagnoses have been increasingly complicated by genetically modified, antibiotic resistant, and pesticide dependent agriculture systems. In each chapter, she explores how an animal illness has been affected by two-headed science — science that has been deformed and corrupted by vested interests. She also uses stories from her personal experiences on Iowa livestock farms to illustrate the numerous connections between these illnesses and misinformed farm policies. She argues that simple changes to farm policies and human consumption patterns could make huge differences to the future health of all creatures, great and small.”</text:p>
      <text:p text:style-name="P33"/>
      <text:p text:style-name="P5"><text:a xlink:type="simple" xlink:href="http://www.alternet.org/food/monsantos-gmo-feed-creates-horrific-physical-ailments-animals" text:style-name="Internet_20_link" text:visited-style-name="Visited_20_Internet_20_Link"><text:span text:style-name="T16">http://www.alternet.org/food/monsantos-gmo-feed-creates-horrific-physical-ailments-animals</text:span></text:a></text:p>
      <text:p text:style-name="P32">“Here are a few examples, from “America’s two-headed pig”, of how Art and Leah Dunham believe genetically modified feeds, and particularly glyphosate, inflict suffering on farm animals.”</text:p>
      <text:p text:style-name="P32"/>
      <text:p text:style-name="P7"><text:a xlink:type="simple" xlink:href="http://www.gmfreecymru.org/open_letters/Open_letter02Sept2013.html" text:style-name="Internet_20_link" text:visited-style-name="Visited_20_Internet_20_Link"><text:span text:style-name="T16">http://www.gmfreecymru.org/open_letters/Open_letter02Sept2013.html</text:span></text:a></text:p>
      <text:p text:style-name="P46">Open letter from Art Dunham:</text:p>
      <text:p text:style-name="P47">“Animal Health issues related to glyphosate and Roundup Ready GMO crops and feed</text:p>
      <text:p text:style-name="P44">Date Added to website 2nd September 2013</text:p>
      <text:p text:style-name="Standard"><text:span text:style-name="Strong_20_Emphasis"><text:span text:style-name="T23">An Open Letter from Dr Art Dunham DVM, ISU 1974. (Dairy, beef and swine practitioner in the USA since 1974</text:span></text:span></text:p>
      <text:p text:style-name="P46">[6 reasons giv<text:span text:style-name="T32">e</text:span>n, ed.]</text:p>
      <text:p text:style-name="P44">There are plenty of reasons to avoid the use of glyphosate and RR GMO. I hope this short letter helps.”</text:p>
      <text:p text:style-name="P44"/>
      <text:p text:style-name="P44"><text:span text:style-name="T7">2. </text:span>Monika KRUEGER, scientist, Germany</text:p>
      <text:p text:style-name="P44"/>
      <text:p text:style-name="P10"><text:a xlink:type="simple" xlink:href="https://www.researchgate.net/profile/Monika_Krueger2" text:style-name="Internet_20_link" text:visited-style-name="Visited_20_Internet_20_Link"><text:span text:style-name="T16">https://www.researchgate.net/profile/Monika_Krueger2</text:span></text:a></text:p>
      <text:p text:style-name="P48"/>
      <text:p text:style-name="P16"><text:a xlink:type="simple" xlink:href="https://www.ncbi.nlm.nih.gov/pubmed/23396248" text:style-name="Internet_20_link" text:visited-style-name="Visited_20_Internet_20_Link"><text:span text:style-name="T16">https://www.ncbi.nlm.nih.gov/pubmed/23396248</text:span></text:a></text:p>
      <text:p text:style-name="P49">Ingestion of glyphosate could be a significant predisposing factor that is associated with the increase in C. botulinum mediated diseases in cattle.</text:p>
      <text:p text:style-name="P16"><text:span text:style-name="T16">DE </text:span><text:a xlink:type="simple" xlink:href="https://ibei.tiho-hannover.de/botulismus/faqs/category" text:style-name="Internet_20_link" text:visited-style-name="Visited_20_Internet_20_Link"><text:span text:style-name="T16">https://ibei.tiho-hannover.de/botulismus/faqs/category</text:span></text:a></text:p>
      <text:p text:style-name="P16"><text:span text:style-name="T16">DE </text:span><text:a xlink:type="simple" xlink:href="https://ibei.tiho-hannover.de/botulismus/dokumente/Abstracts_Abschluss-Symposium_12.09.2014.pdf" text:style-name="Internet_20_link" text:visited-style-name="Visited_20_Internet_20_Link"><text:span text:style-name="T16">https://ibei.tiho-hannover.de/botulismus/dokumente/Abstracts_Abschluss-Symposium_12.09.2014.pdf</text:span></text:a></text:p>
      <text:p text:style-name="P49">University of Hannover couldn’t find a correlation between glyphosate and C. botulinum</text:p>
      <text:p text:style-name="P16"><text:soft-page-break/><text:span text:style-name="T16">Also explained in comment #3 on this blog: DE </text:span><text:a xlink:type="simple" xlink:href="https://schillipaeppa.net/about/" text:style-name="Internet_20_link" text:visited-style-name="Visited_20_Internet_20_Link"><text:span text:style-name="T16">https://schillipaeppa.net/about/</text:span></text:a></text:p>
      <text:p text:style-name="P49"/>
      <text:p text:style-name="P48"/>
      <text:p text:style-name="P12"><text:a xlink:type="simple" xlink:href="http://www.gmoevidence.com/wp-content/uploads/2013/09/Glyphosat-Dänemark.pdf" text:style-name="Internet_20_link" text:visited-style-name="Visited_20_Internet_20_Link"><text:span text:style-name="T16">http://www.gmoevidence.com/wp-content/uploads/2013/09/Glyphosat-D%c3%a4nemark.pdf</text:span></text:a></text:p>
      <text:p text:style-name="P34"><text:span text:style-name="T4">This study gives the </text:span>first documentation to which extent Danish dairy cattle are exposed to glyphosate and its impact on different blood parameters</text:p>
      <text:p text:style-name="P50">cites Seralini <text:span text:style-name="T8">et.al. </text:span>2012, Paganelli et.<text:span text:style-name="T8">a</text:span>l. 2010</text:p>
      <text:p text:style-name="P15"><text:span text:style-name="T16">DE: </text:span><text:a xlink:type="simple" xlink:href="http://www.bfr.bund.de/cm/343/erste-einschaetzung-von-glyphosatfunden-im-urin-von-milchkuehen.pdf" text:style-name="Internet_20_link" text:visited-style-name="Visited_20_Internet_20_Link"><text:span text:style-name="T16">http://www.bfr.bund.de/cm/343/erste-einschaetzung-von-glyphosatfunden-im-urin-von-milchkuehen.pdf</text:span></text:a></text:p>
      <text:p text:style-name="P51"><text:span text:style-name="T10">The answer of the </text:span>Bundesinstitut für Risikobewertung <text:span text:style-name="T10">(BfR) </text:span>to this study</text:p>
      <text:p text:style-name="P52"/>
      <text:p text:style-name="P13"><text:a xlink:type="simple" xlink:href="http://www.omicsonline.org/open-access/detection-of-glyphosate-residues-in-animals-and-humans-2161-0525.1000210.php?aid=23853" text:style-name="Internet_20_link" text:visited-style-name="Visited_20_Internet_20_Link"><text:span text:style-name="T16">http://www.omicsonline.org/open-access/detection-of-glyphosate-residues-in-animals-and-humans-2161-0525.1000210.php?aid=23853</text:span></text:a></text:p>
      <text:p text:style-name="P52">“Glyphosate residue could reach humans and animals through feed and excreted in urine. Presence of glyphosate in urine and its accumulation in animal tissues is alarming even at low concentrations. Unknown impacts of glyphosate on human and animal health warrants further investigations of glyphosate residues in vertebrates and other non-target organisms.”</text:p>
      <text:p text:style-name="P19"><text:a xlink:type="simple" xlink:href="http://www.glyphosate.eu/answers-key-questions/do-glyphosate-residues-pose-risk-animal-health-or-consumers?apl=N%3B" text:style-name="Internet_20_link" text:visited-style-name="Visited_20_Internet_20_Link"><text:span text:style-name="T28">http://www.glyphosate.eu/answers-key-questions/do-glyphosate-residues-pose-risk-animal-health-or-consumers?apl=N%3B</text:span></text:a></text:p>
      <text:p text:style-name="P35"><text:span text:style-name="T5">“</text:span>Therefore these studies do not provide any new data or information relevant to the safety profile of glyphosate.”</text:p>
      <text:p text:style-name="P52"/>
      <text:p text:style-name="P15"><text:a xlink:type="simple" xlink:href="http://firma-24.de/monika-krüger-bio-check-labor-für-veterinärdiagnostik-und-umwelthygiene-gmbh-walter-markov-ring-leipzig" text:style-name="Internet_20_link" text:visited-style-name="Visited_20_Internet_20_Link"><text:span text:style-name="T16">http://firma-24.de/monika-kr%C3%BCger-bio-check-labor-f%C3%BCr-veterin%C3%A4rdiagnostik-und-umwelthygiene-gmbh-walter-markov-ring-leipzig</text:span></text:a></text:p>
      <text:p text:style-name="P53"><text:span text:style-name="T9">Monika Krueger is BIO CHECK laboratory, the laboratory that</text:span> found glyphosate in <text:span text:style-name="T9">human and animal urine, Danish pigs and </text:span><text:s/>breastmilk.</text:p>
      <text:p text:style-name="P54"/>
      <text:p text:style-name="P18"><text:span text:style-name="T28">DE </text:span><text:a xlink:type="simple" xlink:href="http://www.sueddeutsche.de/gesundheit/glyphosat-zu-viel-laerm-ums-stillen-1.2865749" text:style-name="Internet_20_link" text:visited-style-name="Visited_20_Internet_20_Link"><text:span text:style-name="T28">http://www.sueddeutsche.de/gesundheit/glyphosat-zu-viel-laerm-ums-stillen-1.2865749</text:span></text:a></text:p>
      <text:p text:style-name="P55">BIO CHECK laboratory found glyphosate in breastmilk with an Elisa-test, which is not suitable for liquids containing fat, like milk</text:p>
      <text:p text:style-name="P14"><text:span text:style-name="T17">DE </text:span><text:a xlink:type="simple" xlink:href="http://www.bfr.bund.de/en/press_information/2016/08/bfr_study_confirms__no_glyphosate_detectable_in_breast_milk-196578.html" text:style-name="Internet_20_link" text:visited-style-name="Visited_20_Internet_20_Link"><text:span text:style-name="T16">http://www.bfr.bund.de/en/press_information/2016/08/bfr_study_confirms__no_glyphosate_detectable_in_breast_milk-196578.html</text:span></text:a></text:p>
      <text:p text:style-name="P53"><text:span text:style-name="T27">The </text:span>BfR did not <text:span text:style-name="T9">find glyphosate in breastmilk</text:span></text:p>
      <text:p text:style-name="P48"/>
      <text:p text:style-name="P35"><text:span text:style-name="T5">3. </text:span>Id Borup PEDERSEN, farmer hogs with birth defects, Denmark</text:p>
      <text:p text:style-name="P35"/>
      <text:p text:style-name="P36"><text:span text:style-name="Emphasis"><text:span text:style-name="Strong_20_Emphasis"><text:span text:style-name="T3">Ib Borup Pederson</text:span></text:span></text:span><text:span text:style-name="Emphasis"><text:span text:style-name="T12"> is a Danish pig farmer serving the UK market, now also a scientific researcher and campaigner.</text:span></text:span></text:p>
      <text:p text:style-name="P36"/>
      <text:p text:style-name="Standard"><text:a xlink:type="simple" xlink:href="http://www.i-sis.org.uk/Changing_from_GMO_to_non-GMO_soy.php" text:style-name="Internet_20_link" text:visited-style-name="Visited_20_Internet_20_Link">http://www.i-sis.org.uk/Changing_from_GMO_to_non-GMO_soy.php</text:a></text:p>
      <text:p text:style-name="Standard">“Healthier, more productive pigs, more profit, and much less birth deformities; an important lesson for all farmers not to use GMO feed or glyphosate on their land.”</text:p>
      <text:p text:style-name="Standard"/>
      <text:p text:style-name="P17"><text:a xlink:type="simple" xlink:href="http://www.theecologist.org/News/news_analysis/2560697/changing_to_nongmo_soy_transformed_the_health_of_my_pigs.html" text:style-name="Internet_20_link" text:visited-style-name="Visited_20_Internet_20_Link"><text:span text:style-name="T16">http://www.theecologist.org/News/news_analysis/2560697/changing_to_nongmo_soy_transformed_the_health_of_my_pigs.html</text:span></text:a></text:p>
      <text:p text:style-name="Standard"><text:soft-page-break/>“Any farmer who switches away from GMOs and Roundup will experience improved health in their herd and crops.”</text:p>
      <text:p text:style-name="Standard"/>
      <text:p text:style-name="P11"><text:a xlink:type="simple" xlink:href="http://www.omicsonline.org/open-access/detection-of-glyphosate-in-malformed-piglets-2161-0525.1000230.php?aid=27562" text:style-name="Internet_20_link" text:visited-style-name="Visited_20_Internet_20_Link"><text:span text:style-name="T16">http://www.omicsonline.org/open-access/detection-of-glyphosate-in-malformed-piglets-2161-0525.1000230.php?aid=27562</text:span></text:a></text:p>
      <text:p text:style-name="P58"><text:span text:style-name="T25">“</text:span><text:span text:style-name="T26">I</text:span>n conclusion, glyphosate could reach the animals through food and feed and is able to pass the placental barriers. Further studies are warranty needed to confirm or exclude the role of glyphosate in malformations in piglets.” </text:p>
      <text:p text:style-name="P58"><text:span text:style-name="T25"/></text:p>
      <text:p text:style-name="P11"><text:a xlink:type="simple" xlink:href="http://kfolta.blogspot.nl/2014/08/danish-pigs-accumulate-glyphosate.html" text:style-name="Internet_20_link" text:visited-style-name="Visited_20_Internet_20_Link"><text:span text:style-name="T16">http://kfolta.blogspot.nl/2014/08/danish-pigs-accumulate-glyphosate.html</text:span></text:a></text:p>
      <text:p text:style-name="P62"><text:span text:style-name="T25">“</text:span>A new steamer from Monika Kruger's group in Germany provides low-power investigation oozing with no science, heavy rhetorical flourish, and missing controls. The whole thing is designed to scare the bejezzus out of the credulous.”</text:p>
      <text:p text:style-name="P28"/>
      <text:p text:style-name="P61"><text:a xlink:type="simple" xlink:href="http://vsp.lf.dk/~/media/Files/PDF%20-%20Publikationer/Meddelelser%202015/Meddelelse_1058.pdf" text:style-name="Internet_20_link" text:visited-style-name="Visited_20_Internet_20_Link"><text:span text:style-name="T13">http://vsp.lf.dk/~/media/Files/PDF%20-%20Publikationer/Meddelelser%202015/Meddelelse_1058.pdf</text:span></text:a></text:p>
      <text:p text:style-name="P60"><text:span text:style-name="T13">“Effekten af at iblande non-</text:span>GMO soja i stedet for GMO soja I foder til grise fra ca. 7 kg til slagtning er undersøgt i to forsøg. Resultaterne viser, at der samlet set ikke var betydende forskelle på mavesundheden.”</text:p>
      <text:p text:style-name="P59"><text:span text:style-name="T18">(T</text:span><text:span text:style-name="T19">he effect of incorporating non-GMO soy instead of GM soy in feed for pigs from approximately 7 kg to slaughter </text:span>evaluated in two studies. The results show that overall there were not significant differences gastrointestinal health.<text:span text:style-name="T29">)</text:span> </text:p>
      <text:p text:style-name="P38"/>
      <text:p text:style-name="P30"/>
      <text:p text:style-name="P57">Part IV Impact on biodiversity</text:p>
      <text:p text:style-name="P28"/>
      <text:p text:style-name="P63"><text:bookmark text:name="fbPhotoSnowliftCaption"/><text:span text:style-name="T20">1. </text:span>Feliciano UCAN POOT, Angelica EL CANCHE, beekeepers, María Colin, lawyer, Mexico</text:p>
      <text:p text:style-name="P29"/>
      <text:p text:style-name="P29">Feliciano Ucan Poot: <text:span text:style-name="T30">member of </text:span>Colectivo Apícola Chenes de Campeche</text:p>
      <text:p text:style-name="P40">Can’t find anything on Angelica el Canche</text:p>
      <text:p text:style-name="P28"/>
      <text:p text:style-name="P39"><text:a xlink:type="simple" xlink:href="http://ejfood.blogspot.nl/2016/07/monsanto-in-mexico-who-are-mayan.html" text:style-name="Internet_20_link" text:visited-style-name="Visited_20_Internet_20_Link">http://ejfood.blogspot.nl/2016/07/monsanto-in-mexico-who-are-mayan.html</text:a></text:p>
      <text:p text:style-name="P39">“Who are the Mayan beekeepers leading the struggle against Monsanto’s GMO soybean plantings in the Mexican state of Campeche? This question is the most important one we can ask and answer in order to arrive at a deeper appreciation of the depth and historical nature of the challenges facing the indigenous consultation process that was ordered by the Supreme Court last year to resolve the dispute over the planting of transgenic soybeans in a core culture area of Mexican indigenous autonomy.”</text:p>
      <text:p text:style-name="P39"/>
      <text:p text:style-name="P39"><text:a xlink:type="simple" xlink:href="http://m.greenpeace.org/international/en/mid/news/Blogs/makingwaves/blow-against-monsanto-in-mexico/blog/48524/" text:style-name="Internet_20_link" text:visited-style-name="Visited_20_Internet_20_Link">http://m.greenpeace.org/international/en/mid/news/Blogs/makingwaves/blow-against-monsanto-in-mexico/blog/48524/</text:a></text:p>
      <text:p text:style-name="P39"><text:span text:style-name="Emphasis"><text:span text:style-name="T11">"The government secretariats of SAGARPA (Ministry of Agriculture) and SEMARNAT (Ministry of Environment) must guarantee that no genetically engineered (GE) soy will be grown in the state of Campeche starting from the 7th of March 2014".</text:span></text:span></text:p>
      <text:p text:style-name="P39"><text:span text:style-name="Emphasis"><text:span text:style-name="T11"/></text:span></text:p>
      <text:p text:style-name="P39"><text:a xlink:type="simple" xlink:href="https://ejatlas.org/conflict/mayan-beekeepers-against-monsanto-transgenic-soya-campeche-mexico" text:style-name="Internet_20_link" text:visited-style-name="Visited_20_Internet_20_Link"><text:span text:style-name="Emphasis"><text:span text:style-name="T11">https://ejatlas.org/conflict/mayan-beekeepers-against-monsanto-transgenic-soya-campeche-mexico</text:span></text:span></text:a></text:p>
      <text:p text:style-name="P39"><text:span text:style-name="Emphasis"><text:span text:style-name="T11">“The strong herbicide glyphosate used in production of soybean and pollen of transgenic species have a considerable negative effect on the organic production of </text:span></text:span><text:soft-page-break/><text:span text:style-name="Emphasis"><text:span text:style-name="T11">honey, and therefore on socioeconomic condition of local producers. Previously in 2011, a load of 150 tonnes of honey was already rejected by the clients from Germany for containing pollen of transgenic species. The contaminaton of honey was confirmed in El Colegio de la Frontera Sur (ECOSUR) study.”</text:span></text:span></text:p>
      <text:p text:style-name="P28"/>
      <text:p text:style-name="P37">Maria Colin, legal advisor of Greenpeace Mexico</text:p>
      <text:p text:style-name="P37"><text:a xlink:type="simple" xlink:href="https://www.organicconsumers.org/blog/oca-mexico-defends-maya-beekeepers-monsanto" text:style-name="Internet_20_link" text:visited-style-name="Visited_20_Internet_20_Link"><text:span text:style-name="T31">https://www.organicconsumers.org/blog/oca-mexico-defends-maya-beekeepers-monsanto</text:span></text:a></text:p>
      <text:p text:style-name="P64"><text:span text:style-name="T21">“</text:span>María Colin, legal analyst at Greenpeace Mexico said that the planting of GM soy “violates the right to work and the right to a healthy environment of the Maya communities.””</text:p>
      <text:p text:style-name="P64"/>
      <text:p text:style-name="P65">ES <text:a xlink:type="simple" xlink:href="http://www.greenpeace.org/mexico/es/Blog/Blog-de-Greenpeace-Verde/la-lucha-por-el-maz-sigue-y-sigue/blog/52975/" text:style-name="Internet_20_link" text:visited-style-name="Visited_20_Internet_20_Link">http://www.greenpeace.org/mexico/es/Blog/Blog-de-Greenpeace-Verde/la-lucha-por-el-maz-sigue-y-sigue/blog/52975/</text:a></text:p>
      <text:p text:style-name="P64"><text:span text:style-name="T31">“</text:span>El pasado 15 de abril, Greenpeace, junto con el Dr. José Antonio Serratos Hernández, asesor académico de la Universidad Autónoma de la Ciudad de México (UACM), presentó ante el Juzgado 12º de Distrito en Materia Civil del Distrito Federal, un Amicus Curiae (amigo de la corte) como una contribución especial a la Acción Colectiva de Maíz, iniciada por organizaciones civiles, científicos y ciudadanos en Junio de 2013, con el fin de aportar elementos relevantes que contribuyan a resolver el controvertido asunto de la siembra o liberación de maíz transgénico o Genéticamente Modificado (GM) y los riesgos que traería en México, centro de origen y diversidad genética de este grano.”</text:p>
      <text:p text:style-name="P65">(On April 15, Greenpeace, along with Dr. José Antonio Serratos Hernandez, academic advisor at the Autonomous University of Mexico City (UACM) filed before the Court 12th Civil District of the Federal District, an Amicus Curiae (friend of the court) as a special contribution to the Collective Action Corn, initiated by civilians, scientists and citizens organizations in June 2013, in order to provide relevant elements that contribute to solve the controversial issue of planting or release transgenic or genetically Modified (GM) maize and risks that would bring in Mexico, center of origin and genetic diversity of this grain.)</text:p>
      <text:p text:style-name="P37"/>
      <text:p text:style-name="P41"><text:a xlink:type="simple" xlink:href="http://scientificbeekeeping.com/colony-health/" text:style-name="Internet_20_link" text:visited-style-name="Visited_20_Internet_20_Link">http://scientificbeekeeping.com/colony-health/</text:a></text:p>
      <text:p text:style-name="P41">articles on bee health, colony collapse disorder and the role of GMOs and pesticides.</text:p>
      <text:p text:style-name="P41"/>
      <text:p text:style-name="P41">2. Steve MARSH, GMO contamination, Australia</text:p>
      <text:p text:style-name="P41"/>
      <text:p text:style-name="P42"><text:a xlink:type="simple" xlink:href="http://www.sciencemag.org/news/2014/02/organic-farmer-sues-gm-farming-neighbor" text:style-name="Internet_20_link" text:visited-style-name="Visited_20_Internet_20_Link">http://www.sciencemag.org/news/2014/02/organic-farmer-sues-gm-farming-neighbor</text:a></text:p>
      <text:p text:style-name="P66"><text:span text:style-name="T22">“In a landmark case, an organic farmer in Western Australia state is suing his neighbor for allegedly contaminating his crop with a genetically modified organism (GMO), GM canola. This is the first claim anywhere in the world by a “non-GMO farmer against a GMO farmer,” says Joe Lederman of the specialist law firm FoodLegal in Melbourne.[…] </text:span>Marsh lost his National Association for Sustainable Agriculture, Australia (NASAA) organic certification for approximately 70% of his property, on which he grows oats and rye and keeps sheep.”</text:p>
      <text:p text:style-name="P41"/>
      <text:p text:style-name="P41"><text:a xlink:type="simple" xlink:href="http://www.abc.net.au/news/2014-05-28/landmark-gm-decision-wa-supreme-court/5482864" text:style-name="Internet_20_link" text:visited-style-name="Visited_20_Internet_20_Link">http://www.abc.net.au/news/2014-05-28/landmark-gm-decision-wa-supreme-court/5482864</text:a></text:p>
      <text:p text:style-name="P41"><text:soft-page-break/>"Michael Baxter was being sued by his neighbour, Steve Marsh, an organic certified farmer who alleged his farm in the Great Southern region was contaminated by GM material blown onto his property from Mr Baxter's land.”</text:p>
      <text:p text:style-name="P41"/>
      <text:p text:style-name="P41"><text:a xlink:type="simple" xlink:href="http://www.abc.net.au/news/2015-09-03/organic-farmer-steve-marsh-loses-gm-appeal/6746108" text:style-name="Internet_20_link" text:visited-style-name="Visited_20_Internet_20_Link">http://www.abc.net.au/news/2015-09-03/organic-farmer-steve-marsh-loses-gm-appeal/6746108</text:a></text:p>
      <text:p text:style-name="Standard">“The Court of Appeal has now dismissed appeals on the case and the costs in a two-to-one decision.</text:p>
      <text:p text:style-name="Standard">Earlier this year it was revealed that Monsanto had contributed to Mr Baxter's costs while Mr Marsh's campaign has been supported by the Safe Food Foundation.””</text:p>
      <text:p text:style-name="P41"/>
      <text:p text:style-name="P41"><text:a xlink:type="simple" xlink:href="http://mobile.abc.net.au/news/2016-02-12/gm-contamination-farmer-loses-bid-for-high-court-review/7163506" text:style-name="Internet_20_link" text:visited-style-name="Visited_20_Internet_20_Link">http://mobile.abc.net.au/news/2016-02-12/gm-contamination-farmer-loses-bid-for-high-court-review/7163506</text:a></text:p>
      <text:p text:style-name="P67">“The High Court has rejected a bid for leave to appeal against a ruling in the genetic modification contamination case of West Australian farmer Steve Marsh.</text:p>
      <text:p text:style-name="P43"><text:a xlink:type="simple" xlink:href="https://cosmosmagazine.com/biology/gmo-ruling-now-we-are-all-michael-baxter" text:style-name="Internet_20_link" text:visited-style-name="Visited_20_Internet_20_Link">https://cosmosmagazine.com/biology/gmo-ruling-now-we-are-all-michael-baxter</text:a></text:p>
      <text:p text:style-name="P43">“Marsh had never grown canola so there was no risk of a genetic transfer from Baxter’s GM plants. The so-called contamination consisted of “eight GM canola plants found to have grown up as self-sown volunteer plants”. That’s right – just eight plants, easily removed.”</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didot" svg:font-family="didot"/>
    <style:font-face style:name="sans-serif" svg:font-family="sans-serif"/>
    <style:font-face style:name="serif" svg:font-family="serif"/>
    <style:font-face style:name="FreeSans1" svg:font-family="FreeSans" style:font-family-generic="swiss"/>
    <style:font-face style:name="Switzera ADF1" svg:font-family="'Switzera ADF'" style:font-pitch="variable"/>
    <style:font-face style:name="Switzera ADF" svg:font-family="'Switzera ADF'" style:font-adornments="Regular"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Switzera ADF" fo:font-family="'Switzera ADF'" style:font-style-name="Regular" style:font-pitch="variable" style:font-size-asian="10.5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Quotations" style:family="paragraph" style:parent-style-name="Standard" style:class="html">
      <style:paragraph-properties fo:margin-left="0.3937in" fo:margin-right="0.3937in" fo:margin-top="0in" fo:margin-bottom="0.1965in" loext:contextual-spacing="false" fo:text-indent="0in" style:auto-text-indent="false"/>
    </style:style>
    <style:style style:name="Heading_20_3" style:display-name="Heading 3" style:family="paragraph" style:parent-style-name="Heading" style:next-style-name="Text_20_body" style:default-outline-level="3" style:list-style-name="" style:class="text">
      <style:paragraph-properties fo:margin-top="0.0972in" fo:margin-bottom="0.0835in" loext:contextual-spacing="false"/>
      <style:text-properties style:font-name="Liberation Serif" fo:font-family="'Liberation Serif'" style:font-family-generic="roman" style:font-pitch="variable" fo:font-size="14pt" fo:font-weight="bold" style:font-name-asian="Noto Sans CJK SC Regular" style:font-family-asian="'Noto Sans CJK SC Regular'" style:font-family-generic-asian="system" style:font-pitch-asian="variable" style:font-size-asian="14pt" style:font-weight-asian="bold" style:font-name-complex="FreeSans" style:font-family-complex="FreeSans" style:font-family-generic-complex="system" style:font-pitch-complex="variable" style:font-size-complex="14pt" style:font-weight-complex="bold"/>
    </style:style>
    <style:style style:name="Heading_20_1" style:display-name="Heading 1" style:family="paragraph" style:parent-style-name="Heading" style:next-style-name="Text_20_body" style:default-outline-level="1" style:list-style-name="" style:class="text">
      <style:paragraph-properties fo:margin-top="0.1665in" fo:margin-bottom="0.0835in" loext:contextual-spacing="false"/>
      <style:text-properties style:font-name="Liberation Serif" fo:font-family="'Liberation Serif'" style:font-family-generic="roman" style:font-pitch="variable" fo:font-size="24pt" fo:font-weight="bold" style:font-name-asian="Noto Sans CJK SC Regular" style:font-family-asian="'Noto Sans CJK SC Regular'" style:font-family-generic-asian="system" style:font-pitch-asian="variable" style:font-size-asian="24pt" style:font-weight-asian="bold" style:font-name-complex="FreeSans" style:font-family-complex="FreeSans" style:font-family-generic-complex="system" style:font-pitch-complex="variable" style:font-size-complex="24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9-22T22:14:33.824700580</meta:creation-date>
    <dc:date>2016-09-28T01:19:52.141277335</dc:date>
    <meta:editing-duration>PT3H12S</meta:editing-duration>
    <meta:editing-cycles>5</meta:editing-cycles>
    <meta:generator>LibreOffice/5.1.4.2$Linux_x86 LibreOffice_project/10m0$Build-2</meta:generator>
    <meta:document-statistic meta:table-count="0" meta:image-count="0" meta:object-count="0" meta:page-count="6" meta:paragraph-count="98" meta:word-count="1758" meta:character-count="14058" meta:non-whitespace-character-count="12394"/>
  </office:meta>
</office:document-meta>
</file>