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tzera ADF1" svg:font-family="'Switzera ADF'"/>
    <style:font-face style:name="sans-serif" svg:font-family="sans-serif"/>
    <style:font-face style:name="FreeSans1" svg:font-family="FreeSans" style:font-family-generic="swiss"/>
    <style:font-face style:name="Switzera ADF" svg:font-family="'Switzera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Switzera ADF" fo:font-size="12pt" fo:font-weight="bold" style:font-size-asian="12pt" style:font-weight-asian="bold" style:font-size-complex="12pt" style:font-weight-complex="bold"/>
    </style:style>
    <style:style style:name="P2" style:family="paragraph" style:parent-style-name="Standard">
      <style:text-properties style:font-name="Switzera ADF" fo:font-size="12pt" style:font-size-asian="12pt" style:font-size-complex="12pt"/>
    </style:style>
    <style:style style:name="P3" style:family="paragraph" style:parent-style-name="Standard">
      <style:text-properties style:font-name="Switzera ADF" fo:font-size="12pt" officeooo:rsid="00113788" officeooo:paragraph-rsid="00113788" style:font-size-asian="12pt" style:font-size-complex="12pt"/>
    </style:style>
    <style:style style:name="P4" style:family="paragraph" style:parent-style-name="Standard">
      <style:text-properties style:font-name="Switzera ADF" fo:font-size="12pt" officeooo:rsid="00113788" officeooo:paragraph-rsid="0013152a" style:font-size-asian="12pt" style:font-size-complex="12pt"/>
    </style:style>
    <style:style style:name="P5" style:family="paragraph" style:parent-style-name="Standard">
      <style:text-properties style:font-name="Switzera ADF" fo:font-size="12pt" officeooo:rsid="0013152a" officeooo:paragraph-rsid="0013152a" style:font-size-asian="12pt" style:font-size-complex="12pt"/>
    </style:style>
    <style:style style:name="P6" style:family="paragraph" style:parent-style-name="Standard">
      <style:text-properties style:font-name="Switzera ADF" fo:font-size="12pt" officeooo:rsid="0013152a" officeooo:paragraph-rsid="0014110b" style:font-size-asian="12pt" style:font-size-complex="12pt"/>
    </style:style>
    <style:style style:name="P7" style:family="paragraph" style:parent-style-name="Standard">
      <style:text-properties style:font-name="Switzera ADF" fo:font-size="12pt" officeooo:rsid="00172a2c" officeooo:paragraph-rsid="00172a2c" style:font-size-asian="12pt" style:font-size-complex="12pt"/>
    </style:style>
    <style:style style:name="P8" style:family="paragraph" style:parent-style-name="Standard">
      <style:text-properties style:font-name="Switzera ADF" fo:font-size="12pt" officeooo:rsid="0019b193" officeooo:paragraph-rsid="0019b193" style:font-size-asian="12pt" style:font-size-complex="12pt"/>
    </style:style>
    <style:style style:name="P9" style:family="paragraph" style:parent-style-name="Standard">
      <style:text-properties officeooo:rsid="00113788" officeooo:paragraph-rsid="00113788"/>
    </style:style>
    <style:style style:name="P10" style:family="paragraph" style:parent-style-name="Standard">
      <style:text-properties officeooo:rsid="00113788" officeooo:paragraph-rsid="0013152a"/>
    </style:style>
    <style:style style:name="P11" style:family="paragraph" style:parent-style-name="Standard">
      <style:text-properties officeooo:rsid="00113788" officeooo:paragraph-rsid="0018c0a9"/>
    </style:style>
    <style:style style:name="P12" style:family="paragraph" style:parent-style-name="Standard">
      <style:text-properties officeooo:rsid="00113788" officeooo:paragraph-rsid="0019b193"/>
    </style:style>
    <style:style style:name="P13" style:family="paragraph" style:parent-style-name="Standard">
      <style:text-properties officeooo:rsid="00113788" officeooo:paragraph-rsid="001a2c7a"/>
    </style:style>
    <style:style style:name="P14" style:family="paragraph" style:parent-style-name="Standard">
      <style:text-properties officeooo:rsid="00113788" officeooo:paragraph-rsid="001b8ad9"/>
    </style:style>
    <style:style style:name="P15" style:family="paragraph" style:parent-style-name="Standard">
      <style:text-properties officeooo:rsid="0013152a" officeooo:paragraph-rsid="0013152a"/>
    </style:style>
    <style:style style:name="P16" style:family="paragraph" style:parent-style-name="Standard">
      <style:text-properties officeooo:paragraph-rsid="0013152a"/>
    </style:style>
    <style:style style:name="P17" style:family="paragraph" style:parent-style-name="Standard">
      <style:text-properties officeooo:rsid="0014110b" officeooo:paragraph-rsid="0014110b"/>
    </style:style>
    <style:style style:name="P18" style:family="paragraph" style:parent-style-name="Standard">
      <style:text-properties officeooo:rsid="0015361a" officeooo:paragraph-rsid="0015361a"/>
    </style:style>
    <style:style style:name="P19" style:family="paragraph" style:parent-style-name="Standard">
      <style:text-properties officeooo:rsid="0017cddb" officeooo:paragraph-rsid="0017cddb"/>
    </style:style>
    <style:style style:name="T1" style:family="text">
      <style:text-properties officeooo:rsid="0027f722"/>
    </style:style>
    <style:style style:name="T2" style:family="text">
      <style:text-properties officeooo:rsid="0013152a"/>
    </style:style>
    <style:style style:name="T3" style:family="text">
      <style:text-properties style:font-name="Switzera ADF" fo:font-size="12pt" style:font-size-asian="12pt" style:font-size-complex="12pt"/>
    </style:style>
    <style:style style:name="T4" style:family="text">
      <style:text-properties style:font-name="Switzera ADF" fo:font-size="12pt" officeooo:rsid="0013152a" style:font-size-asian="12pt" style:font-size-complex="12pt"/>
    </style:style>
    <style:style style:name="T5" style:family="text">
      <style:text-properties style:font-name="Switzera ADF" fo:font-size="12pt" officeooo:rsid="00172a2c" style:font-size-asian="12pt" style:font-size-complex="12pt"/>
    </style:style>
    <style:style style:name="T6" style:family="text">
      <style:text-properties style:font-name="Switzera ADF" fo:font-size="12pt" officeooo:rsid="0019b193" style:font-size-asian="12pt" style:font-size-complex="12pt"/>
    </style:style>
    <style:style style:name="T7" style:family="text">
      <style:text-properties style:font-name="Switzera ADF" fo:font-size="12pt" fo:font-weight="normal" style:font-size-asian="12pt" style:font-weight-asian="normal" style:font-size-complex="12pt" style:font-weight-complex="normal"/>
    </style:style>
    <style:style style:name="T8" style:family="text">
      <style:text-properties style:font-name="Switzera ADF" fo:font-size="12pt" fo:font-weight="normal" officeooo:rsid="0013152a" style:font-size-asian="12pt" style:font-weight-asian="normal" style:font-size-complex="12pt" style:font-weight-complex="normal"/>
    </style:style>
    <style:style style:name="T9" style:family="text">
      <style:text-properties style:font-name="Switzera ADF" fo:font-size="12pt" fo:font-weight="normal" officeooo:rsid="0018c0a9" style:font-size-asian="12pt" style:font-weight-asian="normal" style:font-size-complex="12pt" style:font-weight-complex="normal"/>
    </style:style>
    <style:style style:name="T10" style:family="text">
      <style:text-properties style:font-name="Switzera ADF" fo:font-size="12pt" fo:font-weight="normal" officeooo:rsid="0019b193" style:font-size-asian="12pt" style:font-weight-asian="normal" style:font-size-complex="12pt" style:font-weight-complex="normal"/>
    </style:style>
    <style:style style:name="T11" style:family="text">
      <style:text-properties style:font-name="Switzera ADF" fo:font-size="12pt" fo:font-weight="normal" officeooo:rsid="001a2c7a" style:font-size-asian="12pt" style:font-weight-asian="normal" style:font-size-complex="12pt" style:font-weight-complex="normal"/>
    </style:style>
    <style:style style:name="T12" style:family="text">
      <style:text-properties style:font-name="Switzera ADF" fo:font-size="12pt" fo:font-weight="normal" officeooo:rsid="001b8ad9" style:font-size-asian="12pt" style:font-weight-asian="normal" style:font-size-complex="12pt" style:font-weight-complex="normal"/>
    </style:style>
    <style:style style:name="T13" style:family="text">
      <style:text-properties officeooo:rsid="0014110b"/>
    </style:style>
    <style:style style:name="T14" style:family="text">
      <style:text-properties style:font-name="Switzera ADF1" fo:font-size="12pt" style:font-size-asian="12pt" style:font-size-complex="12pt"/>
    </style:style>
    <style:style style:name="T15" style:family="text">
      <style:text-properties style:font-name="Switzera ADF1" fo:font-size="12pt" fo:font-weight="normal" officeooo:rsid="0019b193" style:font-size-asian="12pt" style:font-weight-asian="normal" style:font-size-complex="12pt" style:font-weight-complex="normal"/>
    </style:style>
    <style:style style:name="T16" style:family="text">
      <style:text-properties officeooo:rsid="0017cddb"/>
    </style:style>
    <style:style style:name="T17" style:family="text">
      <style:text-properties officeooo:rsid="0019b1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rt VI: </text:span>Pressures on stakeholders and institutions</text:p>
      <text:p text:style-name="P2"/>
      <text:p text:style-name="P2">8. Peter Clausing, toxicologist, Germany</text:p>
      <text:p text:style-name="P2"/>
      <text:p text:style-name="P9"><text:a xlink:type="simple" xlink:href="https://www.researchgate.net/profile/Peter_Clausing" text:style-name="Internet_20_link" text:visited-style-name="Visited_20_Internet_20_Link"><text:span text:style-name="T3">https://www.researchgate.net/profile/Peter_Clausing</text:span></text:a></text:p>
      <text:p text:style-name="P15"><text:span text:style-name="T3">Works as consultant </text:span><text:a xlink:type="simple" xlink:href="https://www.linkedin.com/in/peter-clausing-5a1a9544" text:style-name="Internet_20_link" text:visited-style-name="Visited_20_Internet_20_Link"><text:span text:style-name="T3">https://www.linkedin.com/in/peter-clausing-5a1a9544</text:span></text:a></text:p>
      <text:p text:style-name="P5"/>
      <text:p text:style-name="P3">Works for Pesticide Action Network Germany</text:p>
      <text:p text:style-name="P9"><text:a xlink:type="simple" xlink:href="http://www.pan-germany.org/gbr.htm" text:style-name="Internet_20_link" text:visited-style-name="Visited_20_Internet_20_Link"><text:span text:style-name="T3">http://www.pan-germany.org/gbr.htm</text:span></text:a></text:p>
      <text:p text:style-name="P4">Campact <text:a xlink:type="simple" xlink:href="https://www.campact.de/" text:style-name="Internet_20_link" text:visited-style-name="Visited_20_Internet_20_Link"><text:span text:style-name="T2">https://www.campact.de/</text:span></text:a></text:p>
      <text:p text:style-name="P6">BUND <text:a xlink:type="simple" xlink:href="http://www.bund.net/ueber_uns/bund_in_english/" text:style-name="Internet_20_link" text:visited-style-name="Visited_20_Internet_20_Link"><text:span text:style-name="T13">http://www.bund.net/ueber_uns/bund_in_english/</text:span></text:a></text:p>
      <text:p text:style-name="P6"/>
      <text:p text:style-name="Standard">Books:</text:p>
      <text:p text:style-name="Standard"><text:a xlink:type="simple" xlink:href="https://www.amazon.co.uk/Die-grüne-Matrix-Naturschutz-Welternährung/dp/3897715171/ref=la_B00J5ZUZ06_1_1?s=books&amp;ie=UTF8&amp;qid=1475916587&amp;sr=1-1" text:style-name="Internet_20_link" text:visited-style-name="Visited_20_Internet_20_Link">Die grüne Matrix: Naturschutz und Welternährung am Scheideweg</text:a>, <text:span text:style-name="T17">2013</text:span></text:p>
      <text:p text:style-name="Standard"><text:span text:style-name="T6">co-author: </text:span><text:a xlink:type="simple" xlink:href="https://www.amazon.co.uk/Peak-Soil-unterschätzte-Krise-Böden/dp/3865812252/ref=la_B00J5ZUZ06_1_2?s=books&amp;ie=UTF8&amp;qid=1475916587&amp;sr=1-2" text:style-name="Internet_20_link" text:visited-style-name="Visited_20_Internet_20_Link">Peak Soil: Die unterschätzte Krise der Böden</text:a>, <text:span text:style-name="T17">2010</text:span></text:p>
      <text:p text:style-name="P8"/>
      <text:p text:style-name="P6"/>
      <text:p text:style-name="P7">Peter Clausing is one of the activists who disagree with the EFSA classification of glyphosate as <text:span text:style-name="T16">unlikely to be carcinogenic</text:span>.</text:p>
      <text:p text:style-name="P3"/>
      <text:p text:style-name="P9"><text:a xlink:type="simple" xlink:href="http://www.pan-germany.org/deu/~news-1378.html" text:style-name="Internet_20_link" text:visited-style-name="Visited_20_Internet_20_Link"><text:span text:style-name="T3">http://www.pan-germany.org/deu/~news-1378.html</text:span></text:a></text:p>
      <text:p text:style-name="P9"><text:span text:style-name="Strong_20_Emphasis"><text:span text:style-name="T7">“The European Food Safety Authority (EFSA) was established to assess pesticides on a purely scientific basis. In case of glyphosate the EFSA abandoned that path in an attempt to "whitewash" this pesticide using arbitrary arguments. That is the conclusion drawn by toxicologist Dr. Peter Clausing of the Pesticide Action Network (PAN) Germany.”</text:span></text:span></text:p>
      <text:p text:style-name="P9"><text:span text:style-name="Strong_20_Emphasis"><text:span text:style-name="T7"/></text:span></text:p>
      <text:p text:style-name="P10"><text:a xlink:type="simple" xlink:href="http://www.pan-germany.org/download/Glyphosat-Studie_Campact_PAN_korrigiert.pdf" text:style-name="Internet_20_link" text:visited-style-name="Visited_20_Internet_20_Link"><text:span text:style-name="Strong_20_Emphasis"><text:span text:style-name="T8">http://www.pan-germany.org/download/Glyphosat-Studie_Campact_PAN_korrigiert.pdf</text:span></text:span></text:a></text:p>
      <text:p text:style-name="P16"><text:span text:style-name="Strong_20_Emphasis"><text:span text:style-name="T8">Clausing, Peter, T</text:span></text:span><text:span text:style-name="T3">he Glyphos</text:span><text:span text:style-name="T4">ate</text:span><text:span text:style-name="T3"> Renewal </text:span><text:span text:style-name="T4">A</text:span><text:span text:style-name="T3">ssessmen</text:span><text:span text:style-name="T4">t</text:span><text:span text:style-name="T3"> Repo</text:span><text:span text:style-name="T4">rt, </text:span><text:span text:style-name="T3">An Analysis of Gaps and Deficiencies, </text:span><text:span text:style-name="T4">2015</text:span></text:p>
      <text:p text:style-name="P16"><text:span text:style-name="T4"/></text:p>
      <text:p text:style-name="P17"><text:span text:style-name="T4">N</text:span><text:span text:style-name="T3">ames three studies that the BfR dismiss</text:span><text:span text:style-name="T5">ed</text:span><text:span text:style-name="T3"> in their evaluation of glyphosate:</text:span></text:p>
      <text:p text:style-name="P17"><text:span text:style-name="T3">Koller et.al. 2012 </text:span><text:a xlink:type="simple" xlink:href="https://www.ncbi.nlm.nih.gov/pubmed/22331240" text:style-name="Internet_20_link" text:visited-style-name="Visited_20_Internet_20_Link"><text:span text:style-name="T3">https://www.ncbi.nlm.nih.gov/pubmed/22331240</text:span></text:a></text:p>
      <text:p text:style-name="P18"><text:span text:style-name="T3">Ma</text:span><text:span text:style-name="T14">ñ</text:span><text:span text:style-name="T3">as et.al. 2013 </text:span><text:a xlink:type="simple" xlink:href="http://www.scielo.org.ar/scielo.php?script=sci_arttext&amp;pid=S1852-62332013000300007" text:style-name="Internet_20_link" text:visited-style-name="Visited_20_Internet_20_Link"><text:span text:style-name="T3">http://www.scielo.org.ar/scielo.php?script=sci_arttext&amp;pid=S1852-62332013000300007</text:span></text:a></text:p>
      <text:p text:style-name="P18"><text:span text:style-name="T14">De Souza Filho et.al. 2013 </text:span><text:a xlink:type="simple" xlink:href="https://www.ncbi.nlm.nih.gov/pubmed/24042842" text:style-name="Internet_20_link" text:visited-style-name="Visited_20_Internet_20_Link"><text:span text:style-name="T14">https://www.ncbi.nlm.nih.gov/pubmed/24042842</text:span></text:a></text:p>
      <text:p text:style-name="P18"><text:span text:style-name="T14"/></text:p>
      <text:p text:style-name="P18"><text:span text:style-name="T14"/></text:p>
      <text:p text:style-name="P19"><text:span text:style-name="T4">E</text:span><text:span text:style-name="T3">FSA will release the raw data used in the EU safety evaluation of glyphosate so third party scientist will have all the data that the EFSA based their conclusions on.</text:span></text:p>
      <text:p text:style-name="P19"><text:a xlink:type="simple" xlink:href="https://www.efsa.europa.eu/en/press/news/160929a" text:style-name="Internet_20_link" text:visited-style-name="Visited_20_Internet_20_Link"><text:span text:style-name="T3">https://www.efsa.europa.eu/en/press/news/160929a</text:span></text:a></text:p>
      <text:p text:style-name="P19"><text:span text:style-name="T3">“In releasing the raw data from these industry studies, EFSA will further increase the transparency of the glyphosate evaluation - while complying with its obligations under European law regarding the protection of commercially sensitive information.”</text:span></text:p>
      <text:p text:style-name="P10"><text:span text:style-name="Strong_20_Emphasis"><text:span text:style-name="T8"/></text:span></text:p>
      <text:p text:style-name="P11"><text:span text:style-name="Strong_20_Emphasis"><text:span text:style-name="T9">BfR supports EFSAs decision to release the raw data:</text:span></text:span></text:p>
      <text:p text:style-name="P11"><text:a xlink:type="simple" xlink:href="http://www.bfr.bund.de/cm/349/more-transparency-on-glyphosate-bfr-supports-the-release-by-efsa-of-raw-scientific-data.pdf" text:style-name="Internet_20_link" text:visited-style-name="Visited_20_Internet_20_Link"><text:span text:style-name="Strong_20_Emphasis"><text:span text:style-name="T9">http://www.bfr.bund.de/cm/349/more-transparency-on-glyphosate-bfr-supports-the-release-by-efsa-of-raw-scientific-data.pdf</text:span></text:span></text:a></text:p>
      <text:p text:style-name="P11"><text:span text:style-name="Strong_20_Emphasis"><text:span text:style-name="T9"/></text:span></text:p>
      <text:p text:style-name="P12"><text:soft-page-break/><text:span text:style-name="Strong_20_Emphasis"><text:span text:style-name="T10">Peter Clausing defending S</text:span></text:span><text:span text:style-name="Strong_20_Emphasis"><text:span text:style-name="T15">éralini et.al., </text:span></text:span><text:span text:style-name="Strong_20_Emphasis"><text:span text:style-name="T9">2012: </text:span></text:span><text:a xlink:type="simple" xlink:href="http://www.welt-ernaehrung.de/2013/08/07/franzoesische-wissenschaftler-widerstehen-monsanto/" text:style-name="Internet_20_link" text:visited-style-name="Visited_20_Internet_20_Link"><text:span text:style-name="Strong_20_Emphasis"><text:span text:style-name="T10">DE </text:span></text:span></text:a><text:span text:style-name="Strong_20_Emphasis"><text:span text:style-name="T10"><text:s/></text:span></text:span><text:a xlink:type="simple" xlink:href="http://www.welt-ernaehrung.de/2013/08/07/franzoesische-wissenschaftler-widerstehen-monsanto/" text:style-name="Internet_20_link" text:visited-style-name="Visited_20_Internet_20_Link"><text:span text:style-name="Strong_20_Emphasis"><text:span text:style-name="T10">http://www.welt-ernaehrung.de/2013/08/07/franzoesische-wissenschaftler-widerstehen-monsanto/</text:span></text:span></text:a></text:p>
      <text:p text:style-name="P12"><text:span text:style-name="Strong_20_Emphasis"><text:span text:style-name="T10"/></text:span></text:p>
      <text:p text:style-name="P13"><text:span text:style-name="Strong_20_Emphasis"><text:span text:style-name="T11">Peter Clausing wants the world to farm organic DE </text:span></text:span><text:a xlink:type="simple" xlink:href="http://www.welt-ernaehrung.de/2009/11/18/reale-alternativen/" text:style-name="Internet_20_link" text:visited-style-name="Visited_20_Internet_20_Link"><text:span text:style-name="Strong_20_Emphasis"><text:span text:style-name="T11">http://www.welt-ernaehrung.de/2009/11/18/reale-alternativen/</text:span></text:span></text:a></text:p>
      <text:p text:style-name="P13"><text:span text:style-name="Strong_20_Emphasis"><text:span text:style-name="T11"/></text:span></text:p>
      <text:p text:style-name="P14"><text:span text:style-name="Strong_20_Emphasis"><text:span text:style-name="T12">He believes that the Green Revolution saving people from starvation is a myth DE </text:span></text:span><text:a xlink:type="simple" xlink:href="https://amerika21.de/blog/2014/08/103552/overkill-auf-dem-acker" text:style-name="Internet_20_link" text:visited-style-name="Visited_20_Internet_20_Link"><text:span text:style-name="Strong_20_Emphasis"><text:span text:style-name="T12">https://amerika21.de/blog/2014/08/103552/overkill-auf-dem-acker</text:span></text:span></text:a></text:p>
      <text:p text:style-name="P14"><text:span text:style-name="Strong_20_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tzera ADF1" svg:font-family="'Switzera ADF'"/>
    <style:font-face style:name="sans-serif" svg:font-family="sans-serif"/>
    <style:font-face style:name="FreeSans1" svg:font-family="FreeSans" style:font-family-generic="swiss"/>
    <style:font-face style:name="Switzera ADF" svg:font-family="'Switzera AD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witzera ADF" fo:font-family="'Switzera ADF'" style:font-pitch="variable" fo:font-weight="normal" officeooo:rsid="00113788" style:font-weight-asian="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8T09:25:38.384423116</meta:creation-date>
    <dc:date>2016-10-08T11:23:29.019999848</dc:date>
    <meta:editing-duration>PT4M49S</meta:editing-duration>
    <meta:editing-cycles>1</meta:editing-cycles>
    <meta:document-statistic meta:table-count="0" meta:image-count="0" meta:object-count="0" meta:page-count="2" meta:paragraph-count="28" meta:word-count="270" meta:character-count="2548" meta:non-whitespace-character-count="2305"/>
    <meta:generator>LibreOffice/5.1.4.2$Linux_x86 LibreOffice_project/10m0$Build-2</meta:generator>
  </office:meta>
</office:document-meta>
</file>